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vergoeding voor kosten van loopbaanoriëntatie en scholing (GS besluit administratie organisatie scholingskosten en loopbaanoriënt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basis van het Besluit van 15 oktober 2018, Rechtspositiebesluit decentrale ambtsdragers, hebben gedeputeerden en de CdK op basis van de artikelen 2.2.11 en 2.3.3 recht op vergoeding voor kosten van loopbaanoriëntatie en scholing. </text:p>
            <text:p text:style-name="al"/>
            <text:p text:style-name="al">Het collegelid of CdK die</text:p>
            <text:list text:style-name="id1-3-2-2-1-5">
              <text:list-item text:style-override="id1-3-2-2-1-5-1">
                <text:number>a.</text:number>
                <text:p text:style-name="al">wil deelnemen aan een cursus, congres, seminar of symposium dat niet door of namens de provincie wordt aangeboden of verzorgd, </text:p>
              </text:list-item>
              <text:list-item text:style-override="id1-3-2-2-1-5-2">
                <text:number>b.</text:number>
                <text:p text:style-name="al">gebruik wil maken van een kostenvergoeding voor loopbaanoriëntatie, </text:p>
              </text:list-item>
            </text:list>
            <text:p text:style-name="al">dient daartoe een gemotiveerde aanvraag bij GS in. De aanvraag gaat vergezeld van inhoudelijke informatie en een kostenspecificatie. De kosten komen voor rekening van de provincie als deelname van belang is in verband met de uitoefening van het ambt van CdK of gedeputeerde. </text:p>
            <text:p text:style-name="al">Het college van GS beoordeelt de aanvraag rekening houdende met de tekst van het Besluit en de circulaire van de Minister over loopbaanoriëntatie. </text:p>
            <text:p text:style-name="al">Manager Bestuurszaken neemt de verzoeken in ontvangst en brengt deze met een ambtelijk advies ter bespreking in het college. </text:p>
            <text:p text:style-name="al"/>
            <text:p text:style-name="al"> </text:p>
            <text:p text:style-name="al">Indien CdK of gedeputeerde in hun hoedanigheid van vertegenwoordiger van de provincie als spreker op een cursus, congres, seminar of symposium optreden worden eventuele kosten ten laste van de (provinciale) post representatie gebracht. Dit in tegenstelling tot dergelijke bijeenkomsten met een (eigen) partijkarakter. Deze zullen ten laste komen van de persoonlijke vergoeding voor ambtskosten.</text:p>
            <text:p text:style-name="al"/>
            <text:p text:style-name="al"> </text:p>
            <text:p text:style-name="al">Dit besluit treedt, na uitgifte van het Provinciaal Blad waarin het is geplaatst, met terugwerkende kracht in werking op 28 maart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4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Onbekend</meta:user-defined>
    <meta:user-defined meta:name="DCTERMS.alternative">GS besluit administratie organisatie scholingskosten en loopbaanoriëntatie</meta:user-defined>
    <dc:language>nl</dc:language>
    <meta:user-defined meta:name="OVERHEID.Provincie/DC.spatial">Fryslân</meta:user-defined>
    <meta:user-defined meta:name="DC.title">Besluit van Gedeputeerde Staten van de provincie Fryslân houdende regels omtrent vergoeding voor kosten van loopbaanoriëntatie en scholing (GS besluit administratie organisatie scholingskosten en loopbaanoriëntatie)</meta:user-defined>
    <meta:user-defined meta:name="DCTERMS.W3CDTF/DCTERMS.available">2019-05-28</meta:user-defined>
    <meta:user-defined meta:name="DCTERMS.W3CDTF/OVERHEIDop.jaargang">2019</meta:user-defined>
    <meta:user-defined meta:name="OVERHEIDop.publicationIssue">3945</meta:user-defined>
    <meta:user-defined meta:name="OVERHEIDop.PrbID/DC.identifier">prb-2019-3945</meta:user-defined>
    <meta:user-defined meta:name="xs:date/OVERHEIDop.startdatum">2019-05-29</meta:user-defined>
    <meta:user-defined meta:name="OVERHEIDop.betreftRegeling">CVDR624534_1</meta:user-defined>
    <meta:user-defined meta:name="OVERHEIDop.versieInformatie"/>
  </office:meta>
</office:document-meta>
</file>