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erbrugge Scaldia Terminals B.V. (W-AOV190152/00215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maart 2019 een aanvraag voor een omgevingsvergunning, waarbij de reguliere voorbereidingsprocedure van toepassing is, hebben ontvangen van Verbrugge Scalida Terminals B.V. De aanvraag heeft betrekking op de opslag van big bags met GoldContrate in loods 7.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190152/00215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760 385835</meta:user-defined>
    <meta:user-defined meta:name="DC.title">Provincie Zeeland - Aanvraag om reguliere omgevingsvergunning Verbrugge Scaldia Terminals B.V. (W-AOV190152/00215524)</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3941</meta:user-defined>
    <meta:user-defined meta:name="OVERHEIDop.PrbID/DC.identifier">prb-2019-3941</meta:user-defined>
    <meta:user-defined meta:name="OVERHEIDop.versieInformatie"/>
  </office:meta>
</office:document-meta>
</file>