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8 december 2018 nr. 81E2089D tot wijziging van Uitvoeringsverordening subsidie Binnenstedelijke Ontwikkeling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en 4, 6 en 30 (Bouwen, wonen en stedelijke vernieuwing) van de Algemene subsidieverordening provincie Utrecht;</text:p>
            <text:p text:style-name="al"/>
            <text:p text:style-name="al">Overwegende dat het wenselijk is het subsidieplafond van de Uitvoeringsverordening Binnenstedelijk Ontwikkeling te wijzigen aangezien het huidige plafond overschreden dreigt te worden en de vraag onverminderd hoog blijft en er per 1 januari 2019 een nieuwe gemeente tot de provincie toetreedt;</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sub d, e, f van de Uitvoeringsverordening subsidie Binnenstedelijke Ontwikkeling provincie Utrecht wordt als volgt gewijzigd:</text:p>
            <text:p text:style-name="tussenkopvet">Artikel 1 Begripsbepalingen</text:p>
            <text:list text:style-name="id1-3-2-2-1-4">
              <text:list-item text:style-override="id1-3-2-2-1-4-1">
                <text:number>d.</text:number>
                <text:p text:style-name="al">
                <text:span text:style-name="nadrukcur">PRS:</text:span>
              </text:p>
                <text:p text:style-name="al">Provinciaal Ruimtelijke Structuurvisie 2013-2028 of de Visie Ruimte en Mobiliteit van de provincie Zuid-Holland zoals deze luidde op 31 december 2018 tot het moment dat deze voor delen van het Utrechts grondgebied komt te vervallen.</text:p>
                <text:p text:style-name="al"/>
              </text:list-item>
              <text:list-item text:style-override="id1-3-2-2-1-4-2">
                <text:number>e.</text:number>
                <text:p text:style-name="al">
                <text:span text:style-name="nadrukcur">PRV:</text:span>
              </text:p>
                <text:p text:style-name="al">Provinciaal Ruimtelijke Verordening 2013-2028 of de Verordening Ruimte 2014 van de provincie Zuid-Holland zoals deze luidde op 31 december 2018 tot het moment dat deze voor delen van het Utrechts grondgebied komt te vervallen.</text:p>
                <text:p text:style-name="al"/>
              </text:list-item>
              <text:list-item text:style-override="id1-3-2-2-1-4-3">
                <text:number>f.</text:number>
                <text:p text:style-name="al">
                <text:span text:style-name="nadrukcur">Stedelijk gebied:</text:span>
              </text:p>
                <text:p text:style-name="al">het gebied binnen de rode contouren zoals opgenomen in de Provinciaal Ruimtelijk Structuurvisie of indien de rode contour (nog) ontbreekt, het aangegeven bestaand stads- en dorpsgebied zoals vastgesteld in de Visie Ruimte en Mobiliteit van de provincie Zuid-Holland zoals deze luidde op 31 december 2018 tot het moment dat deze voor delen van het Utrechts grondgebied komt te vervallen.</text:p>
              </text:list-item>
            </text:list>
          </text:section>
          <text:section text:name="artikel_id1-3-2-2-2" text:style-name="artikel">
            <text:p text:style-name="artikel_kop_titel"><text:span text:style-name="artikel_kop_label">Artikel</text:span> <text:span text:style-name="artikel_kop_nr">II</text:span> </text:p>
            <text:p text:style-name="al">Artikel 2 lid 4 van de Uitvoeringsverordening subsidie Binnenstedelijke Ontwikkeling provincie Utrecht wordt als volgt gewijzigd:</text:p>
            <text:p text:style-name="tussenkopvet">Artikel 2 Criteria</text:p>
            <text:list text:style-name="id1-3-2-2-2-4">
              <text:list-item text:style-override="id1-3-2-2-2-4-1">
                <text:number>4.</text:number>
                <text:p text:style-name="al">De te subsidiëren activiteiten dienen daarnaast specifiek te zijn gericht op één of meerdere van de volgende opgaven en/of thema´s, zoals beschreven in het Beleidskader, het Uitvoeringsprogramma of de Actie Agenda Woningmarkt;</text:p>
                <text:list text:style-name="id1-3-2-2-2-4-1-3">
                  <text:list-item text:style-override="id1-3-2-2-2-4-1-3-1">
                    <text:number>a)</text:number>
                    <text:p text:style-name="al">Binnenstedelijke woningbouw: (versnelling van) op de vraag afgestemde toevoeging van woningen aan de woningvoorraad (waaronder energiezuinige woningen, vernieuwende vormen van opdrachtgeverschap, doorstroming etc.);</text:p>
                    <text:p text:style-name="al"/>
                  </text:list-item>
                  <text:list-item text:style-override="id1-3-2-2-2-4-1-3-2">
                    <text:number>e)</text:number>
                    <text:p text:style-name="al">of een ander, niet expliciet beschreven thema, dat bijdraagt aan de in lid 2 genoemde ambities, lid 3 beschreven focus of de uitvoering van de Actie Agenda Woningmarkt.</text:p>
                  </text:list-item>
                </text:list>
              </text:list-item>
            </text:list>
            <text:p text:style-name="al">Artikel 2 lid 7 van de Uitvoeringsverordening subsidie Binnenstedelijke Ontwikkeling provincie Utrecht wordt als volgt gewijzigd:</text:p>
            <text:p text:style-name="tussenkopvet">Artikel 2 Criteria</text:p>
            <text:list text:style-name="id1-3-2-2-2-7">
              <text:list-item text:style-override="id1-3-2-2-2-7-1">
                <text:number>7.</text:number>
                <text:list text:style-name="id1-3-2-2-2-7-1-2">
                  <text:list-item text:style-override="id1-3-2-2-2-7-1-2-1">
                    <text:number>e)</text:number>
                    <text:p text:style-name="al">De activiteit maakt onderdeel uit van het rijksbeleid voor transformatielocaties en/of samenwerkingsafspraken tussen rijk, provincie en regio</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Artikel 3 vierde bullit van de Uitvoeringsverordening subsidie Binnenstedelijke Ontwikkeling provincie Utrecht wordt als volgt gewijzigd:</text:p>
            <text:p text:style-name="tussenkopvet">Artikel 3 Vorm</text:p>
            <text:list text:style-name="id1-3-2-2-3-4">
              <text:list-item text:style-override="id1-3-2-2-3-4-1">
                <text:number>–</text:number>
                <text:p text:style-name="al">de inzet van externe deskundigheid bij gemeenten.</text:p>
              </text:list-item>
            </text:list>
          </text:section>
          <text:section text:name="artikel_id1-3-2-2-4" text:style-name="artikel">
            <text:p text:style-name="artikel_kop_titel"><text:span text:style-name="artikel_kop_label">Artikel</text:span> <text:span text:style-name="artikel_kop_nr">IV</text:span> </text:p>
            <text:p text:style-name="al">Artikel 6 lid 1 van de Uitvoeringsverordening subsidie Binnenstedelijke Ontwikkeling provincie Utrecht wordt als volgt gewijzigd:</text:p>
            <text:p text:style-name="tussenkopvet">Artikel 6 Hoogte van de subsidie</text:p>
            <text:list text:style-name="id1-3-2-2-4-4">
              <text:list-item text:style-override="id1-3-2-2-4-4-1">
                <text:number>1.</text:number>
                <text:p text:style-name="al">Voor een bijdrage aan de inzet van externe deskundigheid bij gemeenten zoals bedoeld in artikel 3 geldt als uitgangpunt dat dit op basis van co-financiering plaatsvindt.</text:p>
              </text:list-item>
            </text:list>
          </text:section>
          <text:section text:name="artikel_id1-3-2-2-5" text:style-name="artikel">
            <text:p text:style-name="artikel_kop_titel"><text:span text:style-name="artikel_kop_label">Artikel</text:span> <text:span text:style-name="artikel_kop_nr">V</text:span> </text:p>
            <text:p text:style-name="al">Artikel 7 van de Uitvoeringsverordening subsidie Binnenstedelijke Ontwikkeling provincie Utrecht wordt als volgt gewijzigd:</text:p>
            <text:p text:style-name="tussenkopvet">Artikel 7 Subsidieplafond</text:p>
            <text:p text:style-name="al">Het subsidieplafond bedraagt € 10 miljoen voor de periode van de looptijd van het Uitvoeringsprogramma.</text:p>
          </text:section>
          <text:section text:name="artikel_id1-3-2-2-6" text:style-name="artikel">
            <text:p text:style-name="artikel_kop_titel"><text:span text:style-name="artikel_kop_label">Artikel</text:span> <text:span text:style-name="artikel_kop_nr">VI</text:span> </text:p>
            <text:p text:style-name="al">Dit besluit treedt in werking met ingang van de dag na dagtekening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8 december 2018. </text:span>
          </text:p>
          </text:section>
          <text:section text:name="ondertekening_id1-3-2-3-2">
            <text:p><text:span text:style-name="functie">Voorzitter </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4</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4</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4</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8 december 2018 nr. 81E2089D tot wijziging van Uitvoeringsverordening subsidie Binnenstedelijke Ontwikkeling provincie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1</meta:user-defined>
    <meta:user-defined meta:name="OVERHEIDop.publicationIssue">394</meta:user-defined>
    <meta:user-defined meta:name="OVERHEIDop.PrbID/DC.identifier">prb-2019-39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Provincie/DC.spatial">Utrecht</meta:user-defined>
    <meta:user-defined meta:name="DC.source">;http://decentrale.regelgeving.overheid.nl/cvdr/xhtmloutput/Historie/Utrecht/CVDR378390/CVDR378390_4.html</meta:user-defined>
    <meta:user-defined meta:name="DC.source">artikel 166 van de Provinciewet;1.0:c:BWBR0005645&amp;artikel=166&amp;g=2019-01-01</meta:user-defined>
    <meta:user-defined meta:name="OVERHEIDop.referentienummer">81E2089D</meta:user-defined>
    <meta:user-defined meta:name="DCTERMS.alternative">Uitvoeringsverordening subsidie Binnenstedelijke Ontwikkeling provincie Utrecht 2017</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1-22</meta:user-defined>
    <meta:user-defined meta:name="xs:date/OVERHEIDop.einddatum">2021-12-31</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2104_2</meta:user-defined>
    <meta:user-defined meta:name="OVERHEIDop.versieInformatie"/>
  </office:meta>
</office:document-meta>
</file>