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MER aanmeldingsnotitie voor de locatie Engeland 6 in Ane</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definitieve aanmeldingsnotitie ingediend van een vormvrije m.e.r.-beoordeling. De aanmeldnotitie gaat over de aanleg van een vijver, het cultuurtechnisch verbeteren van landbouwgrond en het herprofileren van de watergang de Molengoot. Het betreft een aanmeldnotitie, waarvan het besluit onderdeel uitmaakt van een vergunningaanvraag ingevolge de Ontgrondingenwet.</text:p>
            <text:p text:style-name="common-al">
            <text:span text:style-name="nadrukvet">Besluit</text:span>
          </text:p>
            <text:p text:style-name="common-al">Wij besluiten, gelet op de overwegingen die zijn opgenomen in dit besluit, en gelet op de artikelen 7.16 t/m 7.19 van de Wet milieubeheer dat er geen bijzondere omstandigheden zijn die het uitvoeren van een milieueffectrapportage nodig maken voor het uitvoeren van de voorgenomen ontgrondingswerkzaamheden op het adres Engeland 6 in An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3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79.01 513186</meta:user-defined>
    <meta:user-defined meta:name="DC.title">Kennisgeving besluit op een MER aanmeldingsnotitie voor de locatie Engeland 6 in Ane</meta:user-defined>
    <meta:user-defined meta:name="OVERHEID.PostcodeHuisnummer/OVERHEIDop.postcodeHuisnummer">7784CH 6</meta:user-defined>
    <meta:user-defined meta:name="OVERHEIDop.straatnaam">Engeland</meta:user-defined>
    <meta:user-defined meta:name="OVERHEIDop.woonplaats">Ane</meta:user-defined>
    <meta:user-defined meta:name="DCTERMS.W3CDTF/DCTERMS.available">2019-05-28</meta:user-defined>
    <meta:user-defined meta:name="DCTERMS.W3CDTF/OVERHEIDop.jaargang">2019</meta:user-defined>
    <meta:user-defined meta:name="OVERHEIDop.externeBijlage">MER beoordeling|exb-2019-25911</meta:user-defined>
    <meta:user-defined meta:name="OVERHEIDop.publicationIssue">3937</meta:user-defined>
    <meta:user-defined meta:name="OVERHEIDop.PrbID/DC.identifier">prb-2019-3937</meta:user-defined>
    <meta:user-defined meta:name="OVERHEIDop.versieInformatie"/>
  </office:meta>
</office:document-meta>
</file>