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brandingstoestemming Vuurwerkbesluit Centrum Hazerswoude </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ten aanzien van de locatie Centrum Hazerswoude dat is besloten de toestemming voor het tot ontbranding brengen van professioneel vuurwerk op 28 augustus 2019 wordt toegekend.</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266160.</text:p>
            <text:p text:style-name="common-al"/>
            <text:p text:style-name="common-al">
            <text:span text:style-name="nadrukvet">Bezwaar</text:span>
          </text:p>
            <text:p text:style-name="common-al">Belanghebbenden kunnen tegen dit besluit binnen zes weken na de dag van verzending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5 mei 2019en bedraagt 6 weken. Het bezwaarschrift dient derhalve uiterlijk op {{<text:span text:style-name="nadrukcur">laatste dag bezwaartermijn}}</text:span> 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36</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6</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936</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0293.09 456768.57</meta:user-defined>
    <meta:user-defined meta:name="DC.title">Kennisgeving ontbrandingstoestemming Vuurwerkbesluit Centrum Hazerswoude</meta:user-defined>
    <meta:user-defined meta:name="OVERHEID.PostcodeHuisnummer/OVERHEIDop.postcodeHuisnummer">2391DD 18</meta:user-defined>
    <meta:user-defined meta:name="OVERHEIDop.straatnaam">Amalia van Solmslaan</meta:user-defined>
    <meta:user-defined meta:name="OVERHEIDop.woonplaats">Hazerswoude-Dorp</meta:user-defined>
    <meta:user-defined meta:name="DCTERMS.W3CDTF/DCTERMS.available">2019-05-28</meta:user-defined>
    <meta:user-defined meta:name="DCTERMS.W3CDTF/OVERHEIDop.jaargang">2019</meta:user-defined>
    <meta:user-defined meta:name="OVERHEIDop.publicationIssue">3936</meta:user-defined>
    <meta:user-defined meta:name="OVERHEIDop.PrbID/DC.identifier">prb-2019-3936</meta:user-defined>
    <meta:user-defined meta:name="OVERHEIDop.versieInformatie"/>
  </office:meta>
</office:document-meta>
</file>