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oor Air Liquide Technische Gassen B.V. (W-AOV170701/001841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Air Liquide Technische Gassen B.V. gelegen aan Herbert H. Dowweg 7 te Hoek. De aanvraag heeft betrekking op de revisie van de algehele inrichting. Zij willen de omgevingsvergunning verlenen met voorschriften ter bescherming van het milieu.</text:p>
            <text:p text:style-name="common-al"/>
            <text:p text:style-name="common-al">De ontwerpomgevingsvergunning ligt ter inzage vanaf 30 mei 2019 tot en met 11 juli 2019 bij de publieksbalie van de gemeente Terneuzen, Stadhuisplein 1 in Terneuzen van maandag tot en met vrijdag van 12.00 tot 16.30 uur.</text:p>
            <text:p text:style-name="common-al"/>
            <text:p text:style-name="common-al">Een ieder kan tot en met 11 juli 2019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
            <text:p text:style-name="common-al">Voor nadere informatie en het opvragen van stukken kunt u zich wenden tot de heer E.I. de Smidt, medewerker van RUD Zeeland, tel. +31(0)6 51202684 of 0115-745100. De aanvraag staat geregistreerd onder nummer W-AOV170701/001841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93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3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3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2737 372718</meta:user-defined>
    <meta:user-defined meta:name="DC.title">Provincie Zeeland - Ontwerp omgevingsvergunning voor Air Liquide Technische Gassen B.V. (W-AOV170701/00184170)</meta:user-defined>
    <meta:user-defined meta:name="OVERHEID.PostcodeHuisnummer/OVERHEIDop.postcodeHuisnummer">4542NM 7</meta:user-defined>
    <meta:user-defined meta:name="OVERHEIDop.straatnaam">Herbert h. Dowweg</meta:user-defined>
    <meta:user-defined meta:name="OVERHEIDop.woonplaats">Hoek</meta:user-defined>
    <meta:user-defined meta:name="DCTERMS.W3CDTF/DCTERMS.available">2019-05-29</meta:user-defined>
    <meta:user-defined meta:name="DCTERMS.W3CDTF/OVERHEIDop.jaargang">2019</meta:user-defined>
    <meta:user-defined meta:name="OVERHEIDop.publicationIssue">3930</meta:user-defined>
    <meta:user-defined meta:name="OVERHEIDop.PrbID/DC.identifier">prb-2019-3930</meta:user-defined>
    <meta:user-defined meta:name="OVERHEIDop.versieInformatie"/>
  </office:meta>
</office:document-meta>
</file>