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Brinkweg 8 in Bergent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18 ontvingen wij een aanvraag voor een vergunning Wet natuurbescherming voor de locatie Brinkweg 8 in Bergentheim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93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Brinkweg 8 in Bergenthei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393</meta:user-defined>
    <meta:user-defined meta:name="OVERHEIDop.PrbID/DC.identifier">prb-2019-393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691PH 8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ntwerpbeschikking|exb-2019-2791</meta:user-defined>
    <meta:user-defined meta:name="OVERHEID.EPSG28992/DC.spatial">235612 505035.66</meta:user-defined>
    <meta:user-defined meta:name="OVERHEIDop.versieInformatie"/>
  </office:meta>
</office:document-meta>
</file>