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angbroekerdijk A 103A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mei 2019 een ontheffing verleend aan Plattelands Jongeren Gemeenschap Utrecht Afdeling Langbroek te Werkhoven in het kader van de Provinciale milieuverordening Utrecht (PMV) voor een touwtrektoernooi met aansluitend een tentfeest op 21 en 22 juni 2019, op de locatie Langbroekerdijk A 103A in Langbroek. Het besluit heeft zaakkenmerk Z-VERG-2019-3380.</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
            <text:list text:style-name="id1-3-2-1-1-8">
              <text:list-item text:style-override="id1-3-2-1-1-8-1">
                <text:number>5.</text:number>
                <text:p text:style-name="al">als u schriftelijk bezwaar maakt: uw handtekening (bij digitaal bezwaar geldt uw DigiD als handtekening).</text:p>
              </text:list-item>
            </text:list>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9-3380. U kunt de stukken ook inzien bij de RUD Utrecht, Archimedeslaan 6, 3584 BA in Utrecht of bij de afdeling Publiekszaken van de gemeente Wijk bij Duurstede, Karel de Grotestraat 30, op werkdagen van 8.30-12.30 uur, op woensdag van 8.30-19.00 uur, telefoon 0343-595595.</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ERG-2019-3380</meta:user-defined>
    <dc:language>nl</dc:language>
    <meta:user-defined meta:name="OVERHEID.EPSG28992/DC.spatial">150124 447277</meta:user-defined>
    <meta:user-defined meta:name="DC.title">Bekendmaking verlenen ontheffing Langbroekerdijk A 103A in Langbroek</meta:user-defined>
    <meta:user-defined meta:name="OVERHEID.PostcodeHuisnummer/OVERHEIDop.postcodeHuisnummer">3947BE 103a</meta:user-defined>
    <meta:user-defined meta:name="OVERHEIDop.straatnaam">Langbroekerdijk a</meta:user-defined>
    <meta:user-defined meta:name="OVERHEIDop.woonplaats">Langbroek</meta:user-defined>
    <meta:user-defined meta:name="DCTERMS.W3CDTF/DCTERMS.available">2019-05-28</meta:user-defined>
    <meta:user-defined meta:name="DCTERMS.W3CDTF/OVERHEIDop.jaargang">2019</meta:user-defined>
    <meta:user-defined meta:name="OVERHEIDop.externeBijlage">Besluit|exb-2019-25830</meta:user-defined>
    <meta:user-defined meta:name="OVERHEIDop.publicationIssue">3924</meta:user-defined>
    <meta:user-defined meta:name="OVERHEIDop.PrbID/DC.identifier">prb-2019-3924</meta:user-defined>
    <meta:user-defined meta:name="OVERHEIDop.versieInformatie"/>
  </office:meta>
</office:document-meta>
</file>