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mandaat Bestuurlijk Juridische Zaken A/BJZ0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3 mei 2019 - zaaknummer 2019-000046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De Afdelingsmanager Bestuurlijk Juridische Zaken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  <text:p text:style-name="al">Gelezen het voorstel ondermandaat artikel 29a van het Algemeen reglement mandaat Gelderland 2009 aan de adviseurs B Juridisch van de afdeling Bestuurlijk Juridische Zaken A/BJZ03 </text:p>
              <text:p text:style-name="al">Gelet op artikel 29a, tweede lid van het Algemeen reglement mandaat Gelderland 2009</text:p>
              <text:p text:style-name="al"/>
              <text:p text:style-name="al">
              <text:span text:style-name="nadrukvet">Besluit</text:span>
            </text:p>
              <text:p text:style-name="al"/>
              <text:p text:style-name="al">
              <text:span text:style-name="nadrukvet">Artikel 1</text:span>
            </text:p>
              <text:p text:style-name="al">Vast te stellen het ondermandaat A/BJZ03 aan de adviseurs B Juridisch van de afdeling Bestuurlijk Juridische Zaken die belast zijn met het verstrekken van opdrachten aan de huisadvocaat voor de hieronder opgenomen bevoegdheid:</text:p>
              <text:p text:style-name="al"/>
              <text:p text:style-name="al">
              <text:span text:style-name="nadrukvet">Bevoegdheid</text:span>
            </text:p>
              <text:p text:style-name="al">Het nemen van bepaalde eindbeslissingen. Het verstrekken van een opdracht aan de huisadvocaat.</text:p>
              <text:p text:style-name="al"/>
              <text:p text:style-name="al">
              <text:span text:style-name="nadrukvet">Grondslag</text:span>
            </text:p>
              <text:p text:style-name="al">Algemeen reglement mandaat Gelderland 2009 artikel 28 lid 1 </text:p>
              <text:p text:style-name="al"/>
              <text:p text:style-name="al">
              <text:span text:style-name="nadrukvet">Begrenzing</text:span>
            </text:p>
              <text:p text:style-name="al">De bevoegdheid voor het verstrekken van een opdracht aan de huisadvocaat geldt alleen voor dienstverlening die valt binnen het raamcontract dat GS met de huisadvocaat gesloten hebben.</text:p>
              <text:p text:style-name="al"/>
              <text:p text:style-name="al">
              <text:span text:style-name="nadrukvet">Instructie</text:span>
            </text:p>
              <text:p text:style-name="al">Van deze bevoegdheid wordt geen gebruik gemaakt als de houder van het budget waaruit de huisadvocaat wordt bekostigd niet heeft ingestemd met de door de huisadvocaat opgegeven ureninschatting.</text:p>
              <text:p text:style-name="al"/>
              <text:p text:style-name="al"> </text:p>
              <text:p text:style-name="al">
              <text:span text:style-name="nadrukvet">Artikel 2</text:span>
            </text:p>
              <text:p text:style-name="al">Dit besluit treedt in werking met ingang van de dag na de datum van uitgifte van het Provinciaal Blad waarin het wordt geplaatst.</text:p>
              <text:p text:style-name="al"/>
              <text:p text:style-name="al"/>
              <text:p text:style-name="al">
              <text:span text:style-name="nadrukvet">Meer informatie</text:span>
            </text:p>
              <text:p text:style-name="al">Provincieloket, telefoonnummer 026 359 99 99, emailadres: <text:a xlink:href="mailto:post@gelderland.nl" xlink:type="simple">post@gelderland.nl</text:a></text:p>
              <text:p text:style-name="al"/>
              <text:p text:style-name="al">
              <text:span text:style-name="nadrukvet">Rechtsmiddelen</text:span>
            </text:p>
  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publiceerd te Arnhem</text:span></text:p>
            <text:p><text:span text:style-name="functie">namens Gedeputeerde Staten van Gelderland,</text:span></text:p>
            <text:p><text:span text:style-name="functie">Els Broekman</text:span></text:p>
            <text:p><text:span text:style-name="functie">Afdelingsmanager Bestuurlijke Juridische 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23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2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2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0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meta:user-defined meta:name="DC.source">N.v.t.</meta:user-defined>
    <dc:language>nl</dc:language>
    <meta:user-defined meta:name="OVERHEID.Provincie/DC.spatial">Gelderland</meta:user-defined>
    <meta:user-defined meta:name="DC.title">Ondermandaat Bestuurlijk Juridische Zaken A/BJZ03</meta:user-defined>
    <meta:user-defined meta:name="DCTERMS.W3CDTF/DCTERMS.available">2019-05-27</meta:user-defined>
    <meta:user-defined meta:name="DCTERMS.W3CDTF/OVERHEIDop.jaargang">2019</meta:user-defined>
    <meta:user-defined meta:name="OVERHEIDop.publicationIssue">3923</meta:user-defined>
    <meta:user-defined meta:name="OVERHEIDop.PrbID/DC.identifier">prb-2019-3923</meta:user-defined>
    <meta:user-defined meta:name="OVERHEIDop.versieInformatie"/>
  </office:meta>
</office:document-meta>
</file>