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9*"/>
    </style:style>
    <style:style style:family="table-column" style:parent-style-name="colspec" style:name="id1-3-2-4-3-1-3">
      <style:table-column-properties style:rel-column-width="45*"/>
    </style:style>
    <style:style style:family="table-column" style:parent-style-name="colspec" style:name="id1-3-2-4-3-1-4">
      <style:table-column-properties style:rel-column-width="8*"/>
    </style:style>
    <text:list-style style:name="id1-3-2-4-3-1-5-25-3-11">
      <text:list-level-style-bullet style:num-suffix="" text:bullet-char="​" text:level="1">
        <style:list-level-properties text:min-label-width="10mm"/>
      </text:list-level-style-bullet>
    </text:list-style>
    <text:list-style style:name="id1-3-2-4-3-1-5-25-3-11-1">
      <text:list-level-style-bullet style:num-suffix="" text:bullet-char="​" text:level="1">
        <style:list-level-properties text:min-label-width="10mm"/>
      </text:list-level-style-bullet>
    </text:list-style>
    <text:list-style style:name="id1-3-2-4-3-1-5-25-3-11-2">
      <text:list-level-style-bullet style:num-suffix="" text:bullet-char="​" text:level="1">
        <style:list-level-properties text:min-label-width="10mm"/>
      </text:list-level-style-bullet>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53-1-1">
      <style:table-column-properties style:rel-column-width="90*"/>
    </style:style>
    <text:list-style style:name="id1-3-2-5-5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4 mei 2019, nr. 81EE78CA, tot openstelling van de regeling fysieke investeringen voor innovatie en modernisering van agrarische ondernemingen uit de Verordening POP3 2014-2020 Provincie Utrecht (Openstellingsbesluit POP3 fysieke investeringen voor de bredere uitrol van innovaties en modernisering in de agrarische sector provincie Utrecht 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3, 1.4 en paragraaf 2 van hoofdstuk 2 van de Verordening subsidies POP3 2014-2020 Provincie Utrecht;</text:p>
            <text:p text:style-name="al"/>
            <text:p text:style-name="al">Overwegende dat:</text:p>
            <text:list text:style-name="id1-3-2-1-1-6">
              <text:list-item text:style-override="id1-3-2-1-1-6-1">
                <text:number>•</text:number>
                <text:p text:style-name="al">Gedeputeerde Staten met deze subsidieregeling beogen de gestelde doelen in het Plattelandsontwikkelingsprogramma (POP3), het provinciaal meerjarenprogramma voor het landelijk gebied, Agenda Vitaal Platteland (AVP), de Landbouwvisie (2018) en de Samenwerkingsagenda Landbouw 1.0 (2019) te behalen, waaronder de bredere uitrol van innovaties en modernisering in de agrarische sector die bijdragen aan de transitie naar een duurzame toekomst voor de landbouw.</text:p>
              </text:list-item>
            </text:list>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fysieke investeringen voor de bredere uitrol van innovatie en modernisering van agrarische ondernemingen als bedoeld in paragraaf 2 van hoofdstuk 2 van de Verordening subsidies POP3 2014-2020 Provincie Utrecht - verder te noemen de Verordening subsidies POP3;</text:p>
              </text:list-item>
              <text:list-item text:style-override="id1-3-2-1-2-2-2">
                <text:number>II.</text:number>
                <text:p text:style-name="al">De periode voor het indienen van aanvragen vast te stellen op <text:span text:style-name="nadrukvet">27 mei 2019 9:00 uur tot 26 augustus 2019 17:00 uur</text:span>;</text:p>
              </text:list-item>
              <text:list-item text:style-override="id1-3-2-1-2-2-3">
                <text:number>III.</text:number>
                <text:p text:style-name="al">Het subsidieplafond voor de openstellingsperiode vast te stellen op € 1.500.000 waarvan € 750.000 uit het Europees Landbouwfonds voor Plattelandsontwikkeling (ELFPO) en € 750.000 uit het provinciale Meerjarenprogramma Agenda Vitaal Platteland (AVP);</text:p>
              </text:list-item>
              <text:list-item text:style-override="id1-3-2-1-2-2-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Verordening subsidies POP3: Besluit van Provinciale Staten van Utrecht van 21 september 2015 (nr. 815F72D7) houdende regels inzake de subsidieverstrekking ten behoeve van het Plattelandsontwikkelingsprogramma 2014 – 2020 provincie Utrecht, inclusief alle wijzigingen tot en met de laatste versie van 21 juni 2018;</text:p>
              </text:list-item>
              <text:list-item text:style-override="id1-3-2-2-1-3-2">
                <text:number>b.</text:number>
                <text:p text:style-name="al">De bredere uitrol van innovaties en modernisering: het stimuleren van investeringen door een grotere groep landbouwondernemingen in beproefde systemen, machines en installaties.</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fwijking van artikel 2.2.1 van de Verordening subsidies POP3 kan subsidie worden verstrekt voor fysieke investeringen voor de bredere uitrol van innovaties binnen de agrarische sector zoals opgenomen in de investeringslijst in bijlage 1.</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In afwijking van artikel 2.2.3 van de Verordening subsidies POP3 wordt subsidie verstrekt voor de volgende kosten:</text:p>
                <text:list text:style-name="id1-3-2-2-3-2-3">
                  <text:list-item text:style-override="id1-3-2-2-3-2-3-1">
                    <text:number>a.</text:number>
                    <text:p text:style-name="al">kosten voor bouw of verbetering van onroerende zaken;</text:p>
                  </text:list-item>
                  <text:list-item text:style-override="id1-3-2-2-3-2-3-2">
                    <text:number>b.</text:number>
                    <text:p text:style-name="al">kosten voor verwerving of leasing van onroerende zaken;</text:p>
                  </text:list-item>
                  <text:list-item text:style-override="id1-3-2-2-3-2-3-3">
                    <text:number>c.</text:number>
                    <text:p text:style-name="al">kosten van koop of huurkoop van nieuwe machines en installaties tot maximaal de marktwaarde van de activa;</text:p>
                  </text:list-item>
                  <text:list-item text:style-override="id1-3-2-2-3-2-3-4">
                    <text:number>d.</text:number>
                    <text:p text:style-name="al">kosten van adviseurs en ingenieurs voor het bedrijfsklaar maken of installeren van de investering;</text:p>
                  </text:list-item>
                  <text:list-item text:style-override="id1-3-2-2-3-2-3-5">
                    <text:number>e.</text:number>
                    <text:p text:style-name="al">kosten van verwerving of ontwikkeling van computersoftware die verband houden met de investering;</text:p>
                  </text:list-item>
                  <text:list-item text:style-override="id1-3-2-2-3-2-3-6">
                    <text:number>f.</text:number>
                    <text:p text:style-name="al">kosten van koop van tweedehands machines en installaties tot maximaal de marktwaarde van de activa.</text:p>
                  </text:list-item>
                </text:list>
              </text:list-item>
              <text:list-item text:style-override="id1-3-2-2-3-3">
                <text:number>2.</text:number>
                <text:p text:style-name="al">Subsidiabele kosten als bedoeld in artikel 1.12 lid 1 van de Verordening subsidies POP3, bestaan uit personeelskosten, kosten derden en afschrijvingskosten. Bijdragen in natura komen niet voor subsidie in aanmerking.</text:p>
              </text:list-item>
              <text:list-item text:style-override="id1-3-2-2-3-4">
                <text:number>3.</text:number>
                <text:p text:style-name="al">In afwijking van artikel 1.12, tweede lid van de Verordening subsidies POP3, wordt geen subsidie verstrekt voor voorbereidingskosten die gemaakt zijn voordat de aanvraag om subsidie is ingediend.</text:p>
              </text:list-item>
            </text:list>
          </text:section>
          <text:section text:name="artikel_id1-3-2-2-4" text:style-name="artikel">
            <text:p text:style-name="artikel_kop_titel"><text:span text:style-name="artikel_kop_label">Artikel</text:span> <text:span text:style-name="artikel_kop_nr">4</text:span> Hoogte subsidie</text:p>
            <text:p text:style-name="al">In afwijking van artikel 2.2.4 van de Verordening subsidies POP3 dient de subsidie op het moment van de subsidieverlening 40% van de subsidiabele projectkosten en minimaal € 10.000 te bedragen. Maximaal bedraagt de subsidie € 100.000.</text:p>
          </text:section>
          <text:section text:name="artikel_id1-3-2-2-5" text:style-name="artikel">
            <text:p text:style-name="artikel_kop_titel"><text:span text:style-name="artikel_kop_label">Artikel</text:span> <text:span text:style-name="artikel_kop_nr">5</text:span> Rangschikking</text:p>
            <text:list text:style-name="id1-3-2-2-5-2">
              <text:list-item text:style-override="id1-3-2-2-5-2">
                <text:number>1.</text:number>
                <text:p text:style-name="al">Voor de rangschikking als bedoeld in artikel 1.15, sub b en artikel 2.2.5 van de Verordening subsidies POP3 hanteren Gedeputeerde Staten de scores van de investeringslijst in bijlage 1;</text:p>
              </text:list-item>
              <text:list-item text:style-override="id1-3-2-2-5-3">
                <text:number>2.</text:number>
                <text:p text:style-name="al">Voor iedere aanvraag wordt een score vastgesteld op basis van het gemiddelde van de aangevraagde investeringscategorieën;</text:p>
              </text:list-item>
              <text:list-item text:style-override="id1-3-2-2-5-4">
                <text:number>3.</text:number>
                <text:p text:style-name="al">De onder het tweede lid bedoelde score wordt met 1 punt opgehoogd indien de aanvraag betrekking heeft op een groep van landbouwers zoals bedoeld in artikel 7.</text:p>
              </text:list-item>
            </text:list>
          </text:section>
          <text:section text:name="artikel_id1-3-2-2-6" text:style-name="artikel">
            <text:p text:style-name="artikel_kop_titel"><text:span text:style-name="artikel_kop_label">Artikel</text:span> <text:span text:style-name="artikel_kop_nr">6</text:span> Aanvragers</text:p>
            <text:p text:style-name="al">Subsidie wordt verstrekt aan landbouwers of groepen van landbouwers. Onder groepen van landbouwers wordt verstaan samenwerkingsverbanden van landbouwers zonder rechtspersoonlijkheid die voldoen aan de voorwaarden van artikel 1.6 van de Verordening subsidies POP3 2014-2020 provincie Utrecht.</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landbouwer kan de aanvraag voor een investering slechts op één wijze indienen: hetzij als zelfstandige aanvrager, hetzij als deelnemer in een samenwerkingsverband. Een aanvraag kan uit maximaal drie investeringen bestaan.</text:p>
              </text:list-item>
              <text:list-item text:style-override="id1-3-2-2-7-3">
                <text:number>2.</text:number>
                <text:p text:style-name="al">In afwijking van artikel 1.7 van de Verordening subsidies POP3 zijn de bepalingen uit dit artikel zoals genoemd in lid 2f, onderdeel 2 (probleemanalyse) én lid 3 (meerjarenbegroting met liquiditeitsplanning en overzicht van te onderscheiden fasen) niet van toepassing.</text:p>
              </text:list-item>
            </text:list>
          </text:section>
          <text:section text:name="artikel_id1-3-2-2-8" text:style-name="artikel">
            <text:p text:style-name="artikel_kop_titel"><text:span text:style-name="artikel_kop_label">Artikel</text:span> <text:span text:style-name="artikel_kop_nr">8</text:span> Bevoorschotting</text:p>
            <text:p text:style-name="al">Onverminderd het bepaalde in artikel 1.23 van de Verordening subsidies POP3 wordt maximaal 1 keer per jaar een voorschot verleend op basis van realisatie.</text:p>
          </text:section>
          <text:section text:name="artikel_id1-3-2-2-9" text:style-name="artikel">
            <text:p text:style-name="artikel_kop_titel"><text:span text:style-name="artikel_kop_label">Artikel</text:span> <text:span text:style-name="artikel_kop_nr">9</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POP3 fysieke investeringen voor de bredere uitrol van innovaties in de agrarische sector provincie Utrecht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mei 2019 .</text:span>
          </text:p>
          </text:section>
          <text:section text:name="ondertekening_id1-3-2-3-2">
            <text:p><text:span text:style-name="functie">Gedeputeerde Staten van Utrecht,</text:span></text:p>
            <text:p><text:span text:style-name="functie">Voorzitter,</text:span></text:p>
          </text:section>
          <text:section text:name="ondertekening_id1-3-2-3-3">
            <text:p> Secretaris, </text:p>
          </text:section>
        </text:section>
        <text:section text:name="bijlage_id1-3-2-4" text:style-name="bijlage">
          <text:p text:style-name="bijlage_top"/>
          <text:p text:style-name="hoofdstuk_kop"><text:span text:style-name="label">Bijlage</text:span> <text:span text:style-name="nr">1</text:span> Investerings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Investeringscategor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p text:style-name="table_al">
                    <text:span text:style-name="nadrukvet">c. maatregelen die leiden tot een geringer grondstoffengebruik en een gesloten kringloop, met als resultaat een emissievermindering van milieubelastende stoffen naar bodem, lucht en grond- en oppervlaktewater (zoals broeikasgassen, ammoniak, nutriënten en gewasbeschermingsmiddelen) en minder uitputting van hulpbronnen en grondstoffen (zoals water, fosfaat en bodemvruchtbaar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rovinciaal doel: Circulaire landbouw</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ystemen en materieel voor het verwerken en toepassen van organisch restmateriaal; niet zijnde mest op bedrijfsniveau:</text:span>
                  </text:p>
                  <text:p text:style-name="table_al"/>
                  <text:p text:style-name="table_al">Investeringen in materieel voor het verwerken en toepassen van gewasresten, maaisel van slootkanten, bermen of natuurterreinen, slootbagger of compost hiervan, met als doel het verhogen van bodemkwaliteit.</text:p>
                </table:table-cell>
                <table:table-cell table:style-name="cell_frame_all" table:number-rows-spanned="1" table:number-columns-spanned="1">
                  <text:p text:style-name="table_al">
                    <text:span text:style-name="nadrukondlijn">Toelichting</text:span>
                  </text:p>
                  <text:p text:style-name="table_al">Binnen de circulaire economie wordt nuttige toepassing van reststoffen binnen de bedrijfskringloop nagestreefd. Deze investeringen beogen een nuttige toepassing als bodemverbeteraar van organische producten die niet voor menselijke consumptie of diervoer geschikt zijn.</text:p>
                  <text:p text:style-name="table_al"/>
                  <text:p text:style-name="table_al">
                    <text:span text:style-name="nadrukondlijn">Subsidiabele onderdelen &amp; activiteiten</text:span>
                  </text:p>
                  <text:p text:style-name="table_al">- Het dient te gaan om investeringen die specifiek bedoeld zijn voor de verwerking van organisch restmateriaal. Een gewone grasmaaier die behalve voor het maaien van bermen ook gebruikt kan worden voor ander maaiwerk is niet subsidiabel. Materieel voor het composteren en verwerken van organisch restmaterieel en een baggerspuit voor het verspreiden van slootbagger over het perceel zijn wel subsidiabel. Het kan gaan om investeringen op bedrijfsniveau of op niveau van een groep boeren.</text:p>
                  <text:p text:style-name="table_al"/>
                  <text:p text:style-name="table_al">
                    <text:span text:style-name="nadrukondlijn">Niet subsidiabel:</text:span>
                  </text:p>
                  <text:p text:style-name="table_al">Vergistingsinstallaties waarin mest of restmateriaal van buiten het bedrijf gebruikt wordt, zijn niet subsidiabel.</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Emissiearme vloeren voor stallen in de melkveehouderij</text:span>
                  </text:p>
                </table:table-cell>
                <table:table-cell table:style-name="cell_frame_all" table:number-rows-spanned="1" table:number-columns-spanned="1">
                  <text:p text:style-name="table_al">Emissiearme vloer voor stallen in de rundveehouderij en aanleg daarvan.</text:p>
                  <text:p text:style-name="table_al"/>
                  <text:p text:style-name="table_al">Subsidiabele onderdelen en activiteiten:</text:p>
                  <text:p text:style-name="table_al">- De vloerdelen van de volgende typen:</text:p>
                  <text:p text:style-name="table_al">○ Rundveevloer MDV type A1.9: BWL 2010.30.V3, ligboxenstal met roostervloer voorzien van een bolle rubber toplaag en afdichtflappen in de roosterspleten, met mestschuif</text:p>
                  <text:p text:style-name="table_al">○ Rundveevloer MDV type A1.10: BWL 2010.31.V4, ligboxenstal met roostervloer voorzien van een bolle rubber toplaag, met mestschuif</text:p>
                  <text:p text:style-name="table_al">○ Rundveevloer MDV type A1.13: BWL 2010.34.V5, ligboxenstal met roostervloer voorzien van cassettes in de roosterspleten en mestschuif</text:p>
                  <text:p text:style-name="table_al">○ Rundveevloer MDV type A1.14: <text:span text:style-name="nadrukcur">BWL 2010.35.V5, ligboxenstal met geprofileerde vlakke vloer met hellende sleuven, regelmatige mest afstorten voorzien van afdichtflappen, met mestschuif</text:span></text:p>
                  <text:p text:style-name="table_al">
                    <text:span text:style-name="nadrukcur">○</text:span>
                    <text:span text:style-name="nadrukcur"> Rundveevloer MDV type A1.21: BWL2013.01.V2, ligboxenstal met vlakke vloerplaten met tegelprofiel, hellende sleuven en regelmatige mest afstorten voorzien van afdichtflappen of -kleppen en mestschuif</text:span>
                  </text:p>
                  <text:p text:style-name="table_al">
                    <text:span text:style-name="nadrukcur">○ </text:span>
                    <text:span text:style-name="nadrukcur">Rundveevloer MDV type A1.23: BWL2013.04.V2, ligboxenstal met geprofileerde vloerplaten met sterk hellende </text:span>
                    <text:span text:style-name="nadrukcur">langssleuven</text:span>
                    <text:span text:style-name="nadrukcur"> met urine-</text:span>
                    <text:span text:style-name="nadrukcur">afvoergat</text:span>
                    <text:span text:style-name="nadrukcur"> en hellende dwarsgroeven, aaneengesloten gelegd of gescheiden door mest afstorten voorzien van emissiereductiekleppen, met mestschuif</text:span>
                  </text:p>
                  <text:p text:style-name="table_al">○ Rundveevloer MDV type A1.28: BWL2015.05 ligboxenstal met roostervloer, voorzien van rubber matten en composiet nokken met een hellend profiel, kunststofcassettes met kleppen in de roosterspleten en met mestschuif.</text:p>
                  <text:p text:style-name="table_al">○ (Robot) Mestschuifsysteem en robot mestcollectors voor genoemde typen vloeren.</text:p>
                  <text:p text:style-name="table_al">○ Bijbehorende aanleg- en installatiekosten.</text:p>
                  <text:p text:style-name="table_al"/>
                  <text:p text:style-name="table_al">
                    <text:span text:style-name="nadrukondlijn">Niet subsidiabel:</text:span>
                  </text:p>
                  <text:p text:style-name="table_al">- Fundering waarop vloer ligt.</text:p>
                  <text:p text:style-name="table_al">- Mestkelder.</text:p>
                  <text:p text:style-name="table_al">- Muren en dak stal.</text:p>
                  <text:p text:style-name="table_al">- Mestkanaal.</text:p>
                  <text:p text:style-name="table_al">- Sloopkosten oude vloer.</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p text:style-name="table_al">
                    <text:span text:style-name="nadrukvet">c. maatregelen die leiden tot een geringer grondstoffengebruik en een gesloten kringloop, met als resultaat een emissievermindering van milieubelastende stoffen naar bodem, lucht en grond- en oppervlaktewater (zoals broeikasgassen, ammoniak, nutriënten en gewasbeschermingsmiddelen) en minder uitputting van hulpbronnen en grondstoffen (zoals water, fosfaat en bodemvruchtbaar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rovinciaal doel: Waterkwaliteit (KRW/N2000)</text:span>
                    </text:span>
                  </text:p>
                </table:table-cell>
              </table:table-row>
              <table:table-row table:style-name="row">
                <table:table-cell table:style-name="cell_frame_all" table:number-rows-spanned="1" table:number-columns-spanned="1">
                  <text:p text:style-name="table_al">
                    <text:span text:style-name="nadrukvet">3 A t/m H</text:span>
                  </text:p>
                </table:table-cell>
                <table:table-cell table:style-name="cell_frame_all" table:number-rows-spanned="1" table:number-columns-spanned="1">
                  <text:p text:style-name="table_al">
                    <text:span text:style-name="nadrukvet">Systemen voor </text:span>
                    <text:span text:style-name="nadrukvet">
                      <text:span text:style-name="nadrukcur">precisielandbouw</text:span>
                    </text:span>
                    <text:span text:style-name="nadrukvet"> betreffende plaats specifieke bemesting, plaats specifieke gewasbescherming, plaats specifieke opbrengst meting of plaats specifieke bewatering inclusief GPS/GIS-apparatuur:</text:span>
                  </text:p>
                  <text:p text:style-name="table_al">
                    <text:span text:style-name="nadrukvet">A.</text:span> systemen voor het gericht emissiearm, in de juiste dosering, zonder overlapping in de bodem toedienen van vloeibare stikstofhoudende meststoffen bij het planten, zaaien, aanaarden of het moment dat het gewas er aantoonbaar om vraagt;</text:p>
                  <text:p text:style-name="table_al">
                    <text:span text:style-name="nadrukvet">B. </text:span>voorzieningen ten behoeve van sleepslangbemesting. Inclusief maximaal 500 meter slang, GPS en automatische sectieafsluiting;</text:p>
                  <text:p text:style-name="table_al">
                    <text:span text:style-name="nadrukvet">C.</text:span> systemen om vloeibare meststoffen via druppelslangen in de juiste dosering en op het juiste moment toe te dienen aan het gewas;</text:p>
                  <text:p text:style-name="table_al">
                    <text:span text:style-name="nadrukvet">D.</text:span> automatische sectieafsluiting op zodenbemesters, zodeninjecteurs en bouwlandinjecteurs incl. GPS;</text:p>
                  <text:p text:style-name="table_al">
                    <text:span text:style-name="nadrukvet">E.</text:span> machine voor toediening rijenbemesting, inclusief GPS en automatische sectie-afsluiting;</text:p>
                  <text:p text:style-name="table_al">
                    <text:span text:style-name="nadrukvet">F.</text:span> systemen voor het meten van het stikstofgehalte van de toegediende mest met NIRS indien dit meteen wordt door vertaald in het doseren;</text:p>
                  <text:p text:style-name="table_al">
                    <text:span text:style-name="nadrukvet">G.</text:span> systemen voor het meten van opbrengsten op oogst- en rooimachines;</text:p>
                  <text:p text:style-name="table_al">
                    <text:span text:style-name="nadrukvet">H.</text:span> meetopstelling voor het volgen van tenminste het verloop van bodemtemperatuur, bodemvocht en geleidbaarheid in landbouwgrond.</text:p>
                </table:table-cell>
                <table:table-cell table:style-name="cell_frame_all" table:number-rows-spanned="1" table:number-columns-spanned="1">
                  <text:p text:style-name="table_al">
                    <text:span text:style-name="nadrukondlijn">Toelichting</text:span>
                  </text:p>
                  <text:p text:style-name="table_al">Vloeibare meststoffen zijn nauwkeuriger te doseren dan vaste meststoffen. Met de eis dat de meststoffen in de bodem moeten worden toegediend wordt voorkomen dat toediening gepaard gaat met onnodige ammoniakemissie.</text:p>
                  <text:p text:style-name="table_al"/>
                  <text:p text:style-name="table_al">
                    <text:span text:style-name="nadrukondlijn">Subsidiabele onderdelen en activiteiten:</text:span>
                  </text:p>
                  <text:p text:style-name="table_al">- Alle soorten precisiemeters;</text:p>
                  <text:p text:style-name="table_al">- Zowel zelfstandige werktuigen (zoals de spaakwielbemester) als opbouwmachines komen voor subsidie in aanmerking.</text:p>
                  <text:p text:style-name="table_al"/>
                  <text:p text:style-name="table_al">
                    <text:span text:style-name="nadrukondlijn">Niet subsidiabel:</text:span>
                  </text:p>
                  <text:p text:style-name="table_al">- De tractor waaraan het systeem wordt gekoppeld.</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4 A t/m C</text:span>
                  </text:p>
                </table:table-cell>
                <table:table-cell table:style-name="cell_frame_all" table:number-rows-spanned="1" table:number-columns-spanned="1">
                  <text:p text:style-name="table_al">
                    <text:span text:style-name="nadrukvet">Systemen voor vermindering van gebruik of de emissies van gewasbeschermingsmiddelen:</text:span>
                  </text:p>
                  <text:p text:style-name="table_al">
                    <text:span text:style-name="nadrukvet">A.</text:span> Mechanische onkruidbestrijding: schoffeltuig, frees voor onkruidbestrijding, wiedeg, wiedbed, onkruidbrander, onkruidsnijder, looftrekker, wortelsnijder, Ladurner onkruidbestrijder;</text:p>
                  <text:p text:style-name="table_al">
                    <text:span text:style-name="nadrukvet">B.</text:span> Gebruik spuittechnieken die drift vergaand reduceren, zoals wingsprayer of luchtondersteuning of driftarmere doppen;</text:p>
                  <text:p text:style-name="table_al">
                    <text:span text:style-name="nadrukvet">C. </text:span>Spuitmachine met restvloeistofreductie in de akkerbouw, bloembollen-, boom-, fruit- of vollegrondsteelt.</text:p>
                </table:table-cell>
                <table:table-cell table:style-name="cell_frame_all" table:number-rows-spanned="1" table:number-columns-spanned="1">
                  <text:p text:style-name="table_al">
                    <text:span text:style-name="nadrukondlijn">Toelichting</text:span>
                  </text:p>
                  <text:p text:style-name="table_al">Indien systemen of technieken worden gebruikt waarmee de totale hoeveelheid gewasbeschermingsmiddelen kunnen worden beperkt zal er minder van deze middelen in het oppervlaktewater terecht komen. Sommige middelen die in de fruitteelt worden gebruikt vinden we terug in de grondwaterbeschermingsgebieden.</text:p>
                  <text:p text:style-name="table_al"/>
                  <text:p text:style-name="table_al">
                    <text:span text:style-name="nadrukondlijn">Subsidiabele onderdelen en activiteiten:</text:span>
                  </text:p>
                  <text:p text:style-name="table_al">- Investeringen in technieken ten behoeve van mechanische onkruidbestrijding, zoals schoffelwerktuigen, eggen, frezen en branders voor de veehouderij, akkerbouw, glastuinbouw en/of fruitteeltsector met als doel het gebruik van gewasbeschermingsmiddelen te verminderen;</text:p>
                  <text:p text:style-name="table_al">- Spuitmachine met drift reducerende technieken, zoals driftarme doppen, elektrische kantdoppen, luchtondersteuning of wingsprayer;</text:p>
                  <text:p text:style-name="table_al">- Spuitmachine bestemd voor het toedienen van gewasbeschermingsmiddelen of vloeibare meststoffen aan gewassen in de akkerbouw, bloembollen-, boom-, fruit- of vollegrondsteelt, waarbij het ontstaan van restvloeistof in de spuittank wordt voorkomen of met ten minste 50% wordt gereduceerd;</text:p>
                  <text:p text:style-name="table_al">- Een spuitmachine met volledig gescheiden vloeistofsystemen voor schoon water en spuitvloeistof (gescheiden schoonwater- en spuitvloeistofcircuit);</text:p>
                  <text:p text:style-name="table_al">- Een spuitmachine waarbij de gewasbeschermingsmiddelen op het laatste moment voor het spuiten op het gewas in de spuitleiding vermengd worden door een selectieve doseringseenheid;</text:p>
                  <text:p text:style-name="table_al">- GPS/GIS-apparatuur voor het systeem. GPS en GIS-apparatuur voor dit systeem is alleen in combinatie met het systeem subsidiabel;</text:p>
                  <text:p text:style-name="table_al">- Bijbehorende installatiekosten.</text:p>
                  <text:p text:style-name="table_al"/>
                  <text:p text:style-name="table_al">
                    <text:span text:style-name="nadrukondlijn">Niet subsidiabele onderdelen:</text:span>
                  </text:p>
                  <text:p text:style-name="table_al">- Kosten voor gebruik van drift reducerende additieven;</text:p>
                  <text:p text:style-name="table_al">- De tractor waaraan wordt gekoppeld of zelfrijders zijn niet subsidiabel. Enkel het systeem dat kan worden aangekoppeld is subsidiabel.</text:p>
                  <text:p text:style-name="table_al"/>
                  <text:p text:style-name="table_al">
                    <text:span text:style-name="nadrukcur">Let op: het percentage restvloeistofreductie moet worden vermeld in het projectplan en op de offerte bij het betaalverzoek.</text:span>
                  </text:p>
                </table:table-cell>
                <table:table-cell table:style-name="cell_frame_all" table:number-rows-spanned="1" table:number-columns-spanned="1">
                  <text:p text:style-name="table_al">
                    <text:span text:style-name="nadrukvet">A:9</text:span>
                  </text:p>
                  <text:p text:style-name="table_al">
                    <text:span text:style-name="nadrukvet">B:7</text:span>
                  </text:p>
                  <text:p text:style-name="table_al">
                    <text:span text:style-name="nadrukvet">C:7</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ermanente of mobiele drinkbakken op zonne-energie</text:span> midden in het perceel om vertrapping en nutriëntenuitspoeling te voorkomen</text:p>
                </table:table-cell>
                <table:table-cell table:style-name="cell_frame_all" table:number-rows-spanned="1" table:number-columns-spanned="1">
                  <text:p text:style-name="table_al">
                    <text:span text:style-name="nadrukondlijn">Toelichting</text:span>
                  </text:p>
                  <text:p text:style-name="table_al">Als koeien uit een bak drinken in plaats vanaf de oever, blijft deze oeverzone stabieler en kan de vegetatie in de oever zich beter ontwikkelen. Daarnaast zullen de uitwerpselen meer op het perceel komen dan op de oever.</text:p>
                  <text:p text:style-name="table_al">
                    <text:span text:style-name="nadrukondlijn">Subsidiabele onderdelen:</text:span>
                  </text:p>
                  <text:p text:style-name="table_al">- Waterreservoir;</text:p>
                  <text:p text:style-name="table_al">- Zonnepaneel;</text:p>
                  <text:p text:style-name="table_al">- Pomp;</text:p>
                  <text:p text:style-name="table_al">- Accu;</text:p>
                  <text:p text:style-name="table_al">- Schakelaar.</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Mestopslagcapaciteit</text:span> voor minimaal 10 maanden</text:p>
                </table:table-cell>
                <table:table-cell table:style-name="cell_frame_all" table:number-rows-spanned="1" table:number-columns-spanned="1">
                  <text:p text:style-name="table_al">
                    <text:span text:style-name="nadrukondlijn">Toelichting</text:span>
                  </text:p>
                  <text:p text:style-name="table_al">Indien de mestopslag wordt vergroot biedt dit de mogelijkheid om de mest uit te rijden wanneer het gewas erom vraagt en ermee kan worden gewacht indien de omstandigheden niet optimaal zijn.</text:p>
                  <text:p text:style-name="table_al"/>
                  <text:p text:style-name="table_al">
                    <text:span text:style-name="nadrukondlijn">Subsidiabele onderdelen en activiteiten:</text:span>
                  </text:p>
                  <text:p text:style-name="table_al">- Het uitbreiden van bestaande opslagcapaciteit naar 10 maanden, <text:span text:style-name="nadrukondlijn">waarbij alleen de meerprijs ten opzichte van de verplichte opslag van 7 maanden subsidiabel is.</text:span></text:p>
                  <text:p text:style-name="table_al"/>
                  <text:p text:style-name="table_al">
                    <text:span text:style-name="nadrukondlijn">Aan te leveren onderbouwing bij aanvraag:</text:span>
                  </text:p>
                  <text:p text:style-name="table_al">- Bewijs van aantal dieren op aanvraagdatum;</text:p>
                  <text:p text:style-name="table_al">- Berekening van de mestproductie van deze dieren in 7 maanden en 10 maanden;</text:p>
                  <text:p text:style-name="table_al">- Duidelijke berekening / verantwoording van omvang huidige opslag in m3;</text:p>
                  <text:p text:style-name="table_al">- Duidelijke berekening van nieuwe opslag in m3, de omvang van de opslag dient ook te blijken uit de ontvangen offerte.</text:p>
                  <text:p text:style-name="table_al"/>
                  <text:p text:style-name="table_al">
                    <text:span text:style-name="nadrukondlijn">Aan te leveren onderbouwing bij vaststelling:</text:span>
                  </text:p>
                  <text:p text:style-name="table_al">Wanneer u na realisatie van uw investering het verzoek tot definitieve vaststelling van het subsidiebedrag indient, zal het definitieve subsidiebedrag worden berekend op basis van het werkelijke aantal dieren in uw volledige bedrijf, zoals blijkt uit uw mestboekhouding op het moment van indiening van uw verzoek tot vaststelling. Deze documenten dient u mee te leveren met uw verzoek tot subsidievaststelling na realisatie van uw invester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7 A t/m D</text:span>
                  </text:p>
                </table:table-cell>
                <table:table-cell table:style-name="cell_frame_all" table:number-rows-spanned="1" table:number-columns-spanned="1">
                  <text:p text:style-name="table_al">
                    <text:span text:style-name="nadrukvet">Systemen voor grondbewerking voor het behoud of bevordering van de bodemstructuur:</text:span>
                  </text:p>
                  <text:p text:style-name="table_al">
                    <text:span text:style-name="nadrukvet">A.</text:span> Machines voor niet kerende grondbewerking</text:p>
                  <text:p text:style-name="table_al">
                    <text:span text:style-name="nadrukvet">B.</text:span> Machine voor grondbewerking en zaaien tegelijk</text:p>
                  <text:p text:style-name="table_al">
                    <text:span text:style-name="nadrukvet">C.</text:span> Werktuigen voor strokenbewerking</text:p>
                  <text:p text:style-name="table_al">
                    <text:span text:style-name="nadrukvet">D.</text:span> Het maken of laten maken van digitale bodemkaarten om de variatie in organisch stofgehalte, pH, bemestingstoestand of bodemstructuur in beeld te brengen</text:p>
                </table:table-cell>
                <table:table-cell table:style-name="cell_frame_all" table:number-rows-spanned="1" table:number-columns-spanned="1">
                  <text:p text:style-name="table_al">
                    <text:span text:style-name="nadrukondlijn">Toelichting</text:span>
                  </text:p>
                  <text:p text:style-name="table_al">Een betere bodemstructuur is goed voor het bodemleven en daarmee de productiviteit, maar ook voor het vasthouden van water, wat goed is bij droogte en afspoeling van nutriënten tegengaat.</text:p>
                  <text:p text:style-name="table_al"/>
                  <text:p text:style-name="table_al">
                    <text:span text:style-name="nadrukondlijn">Subsidiabele onderdelen en activiteiten:</text:span>
                  </text:p>
                  <text:p text:style-name="table_al">- Machines ten behoeve van niet kerende grondbewerking, zoals cultivators, woelpoten, etc.;</text:p>
                  <text:p text:style-name="table_al">- Zaaimachines die zonder voorbewerking kunnen zaaien, zoals schijvenzaaimachines en machines ten behoeve van niet kerende grondbewerking in combinatie met een zaaimachine;</text:p>
                  <text:p text:style-name="table_al">- Machines die werkgangen combineren door tegelijk grond te bewerken én te zaaien/poten/planten;</text:p>
                  <text:p text:style-name="table_al">- GPS/GIS-apparatuur voor het systeem. GPS en GIS-apparatuur voor dit systeem is alleen in combinatie met het systeem subsidiabel;</text:p>
                  <text:p text:style-name="table_al">- Bijbehorende installatiekosten.</text:p>
                  <text:p text:style-name="table_al"/>
                  <text:p text:style-name="table_al">
                    <text:span text:style-name="nadrukondlijn">Niet subsidiabele onderdelen:</text:span>
                  </text:p>
                  <text:p text:style-name="table_al">- De tractor waaraan wordt gekoppeld of zelfrijders zijn niet subsidiabel. Enkel het systeem dat kan worden aangekoppeld is subsidiabel.</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8A t/m F</text:span>
                  </text:p>
                </table:table-cell>
                <table:table-cell table:style-name="cell_frame_all" table:number-rows-spanned="1" table:number-columns-spanned="1">
                  <text:p text:style-name="table_al">
                    <text:span text:style-name="nadrukvet">Systemen en maatregelen voor op het erf om afspoeling van voer(resten), mest(resten), </text:span>
                    <text:span text:style-name="nadrukvet">perssappen</text:span>
                    <text:span text:style-name="nadrukvet"> en </text:span>
                    <text:span text:style-name="nadrukvet">percolaat</text:span>
                    <text:span text:style-name="nadrukvet"> naar het oppervlaktewater te voorkomen:</text:span>
                  </text:p>
                  <text:p text:style-name="table_al"/>
                  <text:p text:style-name="table_al">
                    <text:span text:style-name="nadrukvet">A.</text:span> Aanleg van een verharde, vloeistofdichte wasplaats (al dan niet overdekt) voor spuitmachines incl. voorziening voor de opvang en opslag van waswater;</text:p>
                  <text:p text:style-name="table_al">
                    <text:span text:style-name="nadrukvet">B.</text:span> Chemisch zuiveringssysteem voor was- en spoelwater van spuitmachines mits opgenomen in de BZG lijst;</text:p>
                  <text:p text:style-name="table_al">
                    <text:span text:style-name="nadrukvet">C.</text:span> Biologisch zuiveringssysteem voor was- en spoelwater van spuitmachines;</text:p>
                  <text:p text:style-name="table_al">
                    <text:span text:style-name="nadrukvet">D.</text:span> Waterdichte opslagput voor de opvang van perssap, percolatiewater en afstromend water van kuilplaten, voerplein of koepad;</text:p>
                  <text:p text:style-name="table_al">
                    <text:span text:style-name="nadrukvet">E.</text:span> Veegmachine voor het schoonhouden van het erf;</text:p>
                  <text:p text:style-name="table_al">
                    <text:span text:style-name="nadrukvet">F.</text:span> Permanente afdekinstallatie voor kuilvoerplaats.</text:p>
                </table:table-cell>
                <table:table-cell table:style-name="cell_frame_all" table:number-rows-spanned="1" table:number-columns-spanned="1">
                  <text:p text:style-name="table_al">
                    <text:span text:style-name="nadrukondlijn">Toelichting</text:span>
                  </text:p>
                  <text:p text:style-name="table_al">Het erf is een bron van nutriënten en gewasbeschermingsmiddelen. Door het erf schoon te houden en water op te vangen kan deze emissie worden voorkomen. Er zijn systemen die het water opvangen en in meer of mindere mate gezuiverd lozen, maar systemen waarbij geen emissie plaatsvindt hebben de voorkeur.</text:p>
                  <text:p text:style-name="table_al">
                    <text:span text:style-name="nadrukondlijn">Subsidiabele onderdelen en activiteiten:</text:span>
                  </text:p>
                  <text:p text:style-name="table_al">- vloeistofdichte vul- en wasplaats inclusief buizen en opvang;</text:p>
                  <text:p text:style-name="table_al">- wasplaats met afbraak gewasbeschermings-middelen door compost;</text:p>
                  <text:p text:style-name="table_al">- biologische zuiveringssystemen als phytobac of biofilter;</text:p>
                  <text:p text:style-name="table_al">- een waterdichte opvangput waarmee verontreinigd afvalwater van het bedrijf gescheiden blijft van regulier rioolsysteem, inclusief de buizen, goten, richels voor afvoer;</text:p>
                  <text:p text:style-name="table_al">- waterveegmachine met opvangbak erfafspoeling of bedrijfsafvalwater;</text:p>
                  <text:p text:style-name="table_al">- veegmachine voor het schoonhouden van het erf ter voorkoming van erfafspoeling bij regen;</text:p>
                  <text:p text:style-name="table_al">- opvangsysteem van perssappen (onder sleufsilo’s);</text:p>
                  <text:p text:style-name="table_al">- zuiveringssystemen voor schoonspuitplaatsen die het water dusdanig zuiveren, dat dit geloosd kan worden op oppervlaktewater, waaronder een olievetscheider;</text:p>
                  <text:p text:style-name="table_al">- bijbehorende installatiekosten.</text:p>
                  <text:p text:style-name="table_al"/>
                  <text:p text:style-name="table_al">
                    <text:span text:style-name="nadrukondlijn">Niet subsidiabele onderdelen:</text:span>
                  </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 anders dan de bovengenoemde.</text:p>
                </table:table-cell>
                <table:table-cell table:style-name="cell_frame_all" table:number-rows-spanned="1" table:number-columns-spanned="1">
                  <text:p text:style-name="table_al">
                    <text:span text:style-name="nadrukvet">A: 9</text:span>
                  </text:p>
                  <text:p text:style-name="table_al">
                    <text:span text:style-name="nadrukvet">B: 8</text:span>
                  </text:p>
                  <text:p text:style-name="table_al">
                    <text:span text:style-name="nadrukvet">C: 6</text:span>
                  </text:p>
                  <text:p text:style-name="table_al">
                    <text:span text:style-name="nadrukvet">D: 7</text:span>
                  </text:p>
                  <text:p text:style-name="table_al">
                    <text:span text:style-name="nadrukvet">E: 8</text:span>
                  </text:p>
                  <text:p text:style-name="table_al">
                    <text:span text:style-name="nadrukvet">F: 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p text:style-name="table_al">
                    <text:span text:style-name="nadrukvet">
                      <text:span text:style-name="nadrukcur">d. klimaatmitigatie (vermindering van de uitstoot van broeikasgassen door een zuiniger energiegebruik, reductie van het gebruik van fossiele energie door omschakeling op hernieuwbare energie, productie van hernieuwbare energie)</text:span>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4">
                  <text:p text:style-name="table_al">
                    <text:span text:style-name="nadrukvet">
                      <text:span text:style-name="nadrukcur">Provinciaal doel: Reductie uitstoot CO2 door energiebesparing</text:span>
                    </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Systemen voor optimalisatie van het energiegebruik op het landbouwbedrijf door gebruik te maken van energieopslag.</text:span>
                  </text:p>
                </table:table-cell>
                <table:table-cell table:style-name="cell_frame_all" table:number-rows-spanned="1" table:number-columns-spanned="1">
                  <text:p text:style-name="table_al">
                    <text:span text:style-name="nadrukondlijn">Toelichting:</text:span>
                  </text:p>
                  <text:p text:style-name="table_al">Met een investering in energieopslag kan de bestaande duurzaam opgewekte elektriciteit (zonnestroom) op het bedrijf optimaal worden ingezet voor het grootgebruik (elektrische boilers, de melkmachine, de melkkoeling, ventilatoren of een groot verlichtingssysteem). Ook door aanschaf van landbouwwerktuigen die ingezet kunnen worden voor de opslag van duurzaam opgewekte energie kan elektriciteit worden opgeslagen. De aanvrager moet aan kunnen tonen dat er op het bedrijf energie uit zon of wind wordt opgewekt. U bent verplicht te onderbouwen/aan te tonen dat u in dit geval energie uit zon of wind opwekt.</text:p>
                  <text:p text:style-name="table_al"/>
                  <text:p text:style-name="table_al">
                    <text:span text:style-name="nadrukondlijn">Subsidiabele onderdelen &amp; activiteiten</text:span>
                  </text:p>
                  <text:p text:style-name="table_al">- Accusystemen;</text:p>
                  <text:p text:style-name="table_al">- Elektrisch aangedreven landbouwwerktuigen zoals een elektrische shovel of transporter waarbij voor de opslag van energie een of meerdere accu’s worden toegepast;</text:p>
                  <text:p text:style-name="table_al">- Software voor de aansturing van het opslagsysteem;</text:p>
                  <text:p text:style-name="table_al">- Installatiewerkzaamhed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Zonnewarmtesystemen</text:span>
                  </text:p>
                </table:table-cell>
                <table:table-cell table:style-name="cell_frame_all" table:number-rows-spanned="1" table:number-columns-spanned="1">
                  <text:p text:style-name="table_al">
                    <text:span text:style-name="nadrukondlijn">Toelichting</text:span>
                  </text:p>
                  <text:p text:style-name="table_al">Zonnewarmtesystemen zorgen voor een besparing op het verwarmen van bijvoorbeeld spoelwater.</text:p>
                  <text:p text:style-name="table_al"/>
                  <text:p text:style-name="table_al">
                    <text:span text:style-name="nadrukondlijn">Subsidiabele onderdelen &amp; activiteiten</text:span>
                  </text:p>
                  <text:p text:style-name="table_al">- Zonnecollectoren;</text:p>
                  <text:p text:style-name="table_al">- Bevestigingsmaterialen;</text:p>
                  <text:p text:style-name="table_al">- Boiler;</text:p>
                  <text:p text:style-name="table_al">- Pomp;</text:p>
                  <text:p text:style-name="table_al">- Transportvloeistof;</text:p>
                  <text:p text:style-name="table_al">- Controller;</text:p>
                  <text:p text:style-name="table_al">- Installatiewerkzaamheden.</text:p>
                  <text:p text:style-name="table_al"/>
                  <text:p text:style-name="table_al">
                    <text:span text:style-name="nadrukondlijn">Niet subsidiabele onderdelen</text:span>
                  </text:p>
                  <text:p text:style-name="table_al">- Vervanging van een bestaande boiler;</text:p>
                  <text:p text:style-name="table_al">- Cv-installatie;</text:p>
                  <text:p text:style-name="table_al">- Warmtepomp;</text:p>
                  <text:p text:style-name="table_al">- Radiatoren;</text:p>
                  <text:p text:style-name="table_al">- Leidingen.</text:p>
                  <text:p text:style-name="table_al"/>
                  <text:p text:style-name="table_al">N.B.: zonnepanelen die elektriciteit opwekken zijn uitgeslo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Windmolen of kleine windturbine</text:span>
                  </text:p>
                </table:table-cell>
                <table:table-cell table:style-name="cell_frame_all" table:number-rows-spanned="1" table:number-columns-spanned="1">
                  <text:p text:style-name="table_al">Klimaat neutrale landbouw</text:p>
                  <text:p text:style-name="table_al">Subsidiabele onderdelen en activiteiten:</text:p>
                  <text:p text:style-name="table_al">- Windmolen;</text:p>
                  <text:p text:style-name="table_al">- Windturbine met een ashoogte van 15 meter of lager.</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p text:style-name="table_al">e. klimaat adaptatie (door het tegen gaan van dan wel het verminderen van de effecten van grotere watertekorten en -overschotten en toenemende verzil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rovinciaal doel: klimaatadaptatie</text:span>
                    </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Investeringen in stuwtjes en andere maatregelen om water langer vast te houden in waterlopen die vrij afwateren op een beek.</text:span>
                  </text:p>
                </table:table-cell>
                <table:table-cell table:style-name="cell_frame_all" table:number-rows-spanned="1" table:number-columns-spanned="1">
                  <text:p text:style-name="table_al">
                    <text:span text:style-name="nadrukondlijn">Toelichting</text:span>
                  </text:p>
                  <text:p text:style-name="table_al">Klimaatverandering geeft meer droogte en meer piekneerslag. In beide situaties is het goed als in het Utrechtse beeksysteem en aangrenzende waterlopen water vertraagd tot afvoer komt. Bij beken werkt de maatregel goed voor klimaatadaptatie, terwijl het afsluiten van sloten in poldersystemen in het westen leidt tot meer versnippering, een achteruitgang van de waterkwaliteit bij verondiepen en het afsluiten van vismigratieroutes. De maatregel is daarom alleen subsidiabel voor sloten die vrij afwateren op een beeksysteem.</text:p>
                  <text:p text:style-name="table_al">
                    <text:span text:style-name="nadrukondlijn">Subsidiabele onderdelen en activiteiten:</text:span>
                  </text:p>
                  <text:p text:style-name="table_al">- Het plaatsen van een LOP-stuw;</text:p>
                  <text:p text:style-name="table_al">- Het verhogen van een bestaande duiker;</text:p>
                  <text:p text:style-name="table_al">- Het dempen van sloten;</text:p>
                  <text:p text:style-name="table_al">- Het verhogen van de slootbodem.</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p text:style-name="table_al">
                    <text:span text:style-name="nadrukvet">f. verbetering van dierenwelzijn/diergezondheid en verminderd risico voor de volksgezondheid bij de interactie tussen mens en di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rovinciaal doel: verbetering van dierenwelzijn/diergezondheid</text:span>
                    </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oematras</text:span>
                    <text:span text:style-name="nadrukvet">, waterbed, </text:span>
                    <text:span text:style-name="nadrukvet">diepstrooiselbox</text:span>
                    <text:span text:style-name="nadrukvet"> of zandbed</text:span>
                  </text:p>
                </table:table-cell>
                <table:table-cell table:style-name="cell_frame_all" table:number-rows-spanned="1" table:number-columns-spanned="1">
                  <text:p text:style-name="table_al">
                    <text:span text:style-name="nadrukondlijn">Toelichting</text:span>
                  </text:p>
                  <text:p text:style-name="table_al">Koematrassen zorgen ervoor dat koeien gemakkelijk kunnen liggen en opstaan. Dit levert comfort voor de koe en minder stress en daardoor een betere gezondheid en minder (poot)blessures.</text:p>
                  <text:p text:style-name="table_al"/>
                  <text:p text:style-name="table_al">
                    <text:span text:style-name="nadrukondlijn">Subsidiabele onderdelen en activiteiten:</text:span>
                  </text:p>
                  <text:p text:style-name="table_al">- Matrassen voor koeien om op te rusten.</text:p>
                  <text:p text:style-name="table_al">- Waterbedden voor koeien om op te rusten.</text:p>
                  <text:p text:style-name="table_al">- Diepstrooiselboxen voor koeien om op te rusten.</text:p>
                  <text:p text:style-name="table_al">- Zandbedden voor koeien om op te rusten.</text:p>
                  <text:p text:style-name="table_al">- Montagekosten voor matrassen, waterbedden, diepstrooiselboxen of zandbedden voor koeien.</text:p>
                  <text:p text:style-name="table_al"/>
                  <text:p text:style-name="table_al">
                    <text:span text:style-name="nadrukondlijn">Niet subsidiabel:</text:span>
                  </text:p>
                  <text:p text:style-name="table_al">- Alle andere varianten op rustmogelijkheden voor dieren;</text:p>
                  <text:p text:style-name="table_al">- De stal of plek waar de matrassen, waterbedden, diepstrooiselboxen of zandbedden in komen te staa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arkensvriendelijke vloeren</text:span>
                  </text:p>
                </table:table-cell>
                <table:table-cell table:style-name="cell_frame_all" table:number-rows-spanned="1" table:number-columns-spanned="1">
                  <text:p text:style-name="table_al">
                    <text:span text:style-name="nadrukondlijn">Toelichting</text:span>
                  </text:p>
                  <text:p text:style-name="table_al">Varkensvriendelijke vloeren zorgen ervoor dat varkens gemakkelijker kunnen rusten en bewegen en daardoor een betere gezondheid hebben met minder (poot) blessures.</text:p>
                  <text:p text:style-name="table_al"/>
                  <text:p text:style-name="table_al">
                    <text:span text:style-name="nadrukondlijn">Varkensvriendelijke vloeren definities:</text:span>
                  </text:p>
                  <text:p text:style-name="table_al">Dichte vloer volgens Besluit Houders van dieren, omschrijving dichte vloer, artikel 2.18.6:</text:p>
                  <text:p text:style-name="table_al">Een vloer of een gedeelte daarvan, die is voorzien van gier doorlatende openingen, wordt als dicht beschouwd indien:</text:p>
                  <text:p text:style-name="table_al">a. het totaal aan gier doorlatende openingen niet meer bedraagt dan 5% van de totale oppervlakte van het dichte deel van de vloer, en;</text:p>
                  <text:p text:style-name="table_al">b. de breedte van gier doorlatende spleten ten hoogste 10 mm en de doorsnede van ronde gier doorlatende openingen ten hoogste 20 mm bedraagt.</text:p>
                  <text:p text:style-name="table_al">Harde dichte vloer is bijvoorbeeld beton/composietvloer of een metalen plaat.</text:p>
                  <text:p text:style-name="table_al">Zachte dichte vloer is bijvoorbeeld</text:p>
                  <text:list text:style-name="id1-3-2-4-3-1-5-25-3-11">
                    <text:list-item text:style-override="id1-3-2-4-3-1-5-25-3-11-1">
                      <text:number/>
                      <text:p text:style-name="table_al">geplastificeerd metaal of rubbercoating.</text:p>
                    </text:list-item>
                    <text:list-item text:style-override="id1-3-2-4-3-1-5-25-3-11-2">
                      <text:number/>
                      <text:p text:style-name="table_al"/>
                    </text:list-item>
                  </text:list>
                  <text:p text:style-name="table_al">
                    <text:span text:style-name="nadrukondlijn">Subsidiabele onderdelen en activiteiten:</text:span>
                  </text:p>
                  <text:p text:style-name="table_al">- Verblijfvloer / stalvloer voor guste en dragende zeugen; Een dichte vloer met een oppervlak van minimaal 1,50 m2 per guste of dragende zeug;</text:p>
                  <text:p text:style-name="table_al">- Vloer voor ligplaats voor kraamzeugen: Een dichte vloer van minimaal 1,40 meter lengte en 0, 60 meter breedte per zeug (de dichte vloer mag ingestrooid worden, maar dat is niet verplicht);</text:p>
                  <text:p text:style-name="table_al">- Verblijfvloer / stalvloer voor gespeende biggen: Een dichte vloer met een oppervlakte van minimaal 0,20 m2 per gespeende big;</text:p>
                  <text:p text:style-name="table_al">- Verblijfvloer / stalvloer voor vleesvarkens: Een dichte vloer met een oppervlakte van minimaal 0,40 m2 per vleesvarken;</text:p>
                  <text:p text:style-name="table_al">- Vloeruitvoering mestplaats vleesvarkens roosters: Een vloer voor een mestplaats voor vleesvarkens bestaande uit betonroosters of composietroosters.</text:p>
                  <text:p text:style-name="table_al"/>
                  <text:p text:style-name="table_al">
                    <text:span text:style-name="nadrukondlijn">Niet subsidiabele onderdelen zijn:</text:span>
                  </text:p>
                  <text:p text:style-name="table_al">- Gietijzeren roosters, geprofileerde metaalroosters of kunststof roosters;</text:p>
                  <text:p text:style-name="table_al">- Vloeruitvoering mestplaats vleesvarkens harde dichte vloer: Een vloer voor een mestplaats voor vleesvarkens van dichte beton/composietvloer met gierafvoer en dagelijkse mestverwijdering (de dichte vloer mag ingestrooid worden, maar dat is niet verplicht);</text:p>
                  <text:p text:style-name="table_al">- Verblijfvloer/stalvloer voor dekberen of ligplaatsen voor dekberen: Een dichte vloer met een oppervlakte van minimaal 76% per dekbeer.</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Sensoren of automatisch verwerken van beeldmateriaal gericht op het meten van dierenwelzijn, signaleren probleemkoeien of voorspellen van grasgroei en grasopname</text:span>
                  </text:p>
                </table:table-cell>
                <table:table-cell table:style-name="cell_frame_all" table:number-rows-spanned="1" table:number-columns-spanned="1">
                  <text:p text:style-name="table_al">
                    <text:span text:style-name="nadrukondlijn">Toelichting</text:span>
                  </text:p>
                  <text:p text:style-name="table_al">Sensoren en automatische verwerking van gegevens, met ook waarschuwingsmodule waar nodig, voor input van een snellere en adequate bedrijfsvoering. Afhankelijk van de aanwending en gebruik van de apparatuur is dit in het belang van dierenwelzijn en aanpassingen in taakuitvoering op het bedrijf, zo mogelijk leidt dit ook tot andere aanpassingen op het bedrijf.</text:p>
                  <text:p text:style-name="table_al"/>
                  <text:p text:style-name="table_al">
                    <text:span text:style-name="nadrukondlijn">Subsidiabele onderdelen en activiteiten</text:span>
                  </text:p>
                  <text:p text:style-name="table_al">Het dient te gaan om investeringen, die specifiek bedoeld zijn voor de verwerking van het beeldmateriaal.</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P3 Thema:</text:span> Investeringen in activiteiten die betrekking hebben op het volgende thema uit artikel 2.2.1 van de Verordening subsidies POP3:</text:p>
                  <text:p text:style-name="table_al">
                    <text:span text:style-name="nadrukvet">g. behoud en versterking van biodiversiteit en omgevings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rovinciaal doel: </text:span>
                    </text:span>
                    <text:span text:style-name="nadrukvet">
                      <text:span text:style-name="nadrukcur">Natuurinclusieve</text:span>
                    </text:span>
                    <text:span text:style-name="nadrukvet">
                      <text:span text:style-name="nadrukcur"> landbouw en behoud landschappelijke kwaliteit</text:span>
                    </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Systemen voor het verminderen van het gebruik van gewasbeschermingsmiddelen door gebruik van biodiversiteit</text:span>
                  </text:p>
                </table:table-cell>
                <table:table-cell table:style-name="cell_frame_all" table:number-rows-spanned="1" table:number-columns-spanned="1">
                  <text:p text:style-name="table_al">Natuurlijke plaagbestrijding (zoals de bestrijding van de perenbladvlo) door het lokken van roofinsecten het behouden van deze nuttige roofinsecten d.m.v. het aanbieden van schuilplaatsen en het sparen van nuttige roofinsecten d.m.v. selectieve middelenkeuze.</text:p>
                  <text:p text:style-name="table_al"/>
                  <text:p text:style-name="table_al">
                    <text:span text:style-name="nadrukondlijn">Subsidiabele onderdelen &amp; activiteiten</text:span>
                  </text:p>
                  <text:p text:style-name="table_al">- Landbouwwerktuig zoals combinatie freesmachine + zaaimachine én een specifieke maaimachine, die de bloemenstrook kan laten staan en het gras naast de bloemenstrook wel maait;</text:p>
                  <text:p text:style-name="table_al">- Schuilplaatsen voor roofinsecten;</text:p>
                  <text:p text:style-name="table_al">- Installatiewerkzaamheden.</text:p>
                  <text:p text:style-name="table_al"/>
                  <text:p text:style-name="table_al">
                    <text:span text:style-name="nadrukondlijn">Niet subsidiabele onderdelen:</text:span>
                  </text:p>
                  <text:p text:style-name="table_al">- De tractor waaraan wordt gekoppeld of zelfrijders. Enkel het systeem wat kan worden aangekoppeld is subsidiabel;</text:p>
                  <text:p text:style-name="table_al">- Zaaigoed.</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Investeringen ten behoeve van stimulering weidegang </text:span>
                  </text:p>
                </table:table-cell>
                <table:table-cell table:style-name="cell_frame_all" table:number-rows-spanned="1" table:number-columns-spanned="1">
                  <text:p text:style-name="table_al">
                    <text:span text:style-name="nadrukondlijn">Subsidiabele onderdelen &amp; activiteiten</text:span>
                  </text:p>
                  <text:p text:style-name="table_al">- Weideselectiepoorten;</text:p>
                  <text:p text:style-name="table_al">- GPS voor koeien;</text:p>
                  <text:p text:style-name="table_al">- Drink- en voervoorzieningen voor in de wei;</text:p>
                  <text:p text:style-name="table_al">- Melkrobot in de weide.</text:p>
                  <text:p text:style-name="table_al"/>
                  <text:p text:style-name="table_al">
                    <text:span text:style-name="nadrukondlijn">Niet subsidiabele onderdelen:</text:span>
                  </text:p>
                  <text:p text:style-name="table_al">- Waterleidingen;</text:p>
                  <text:p text:style-name="table_al">- Afrasteringsmateriaal (zoals schrikdraad);</text:p>
                  <text:p text:style-name="table_al">- Kavelpad.</text:p>
                </table:table-cell>
                <table:table-cell table:style-name="cell_frame_all" table:number-rows-spanned="1" table:number-columns-spanned="1">
                  <text:p text:style-name="table_al">
                    <text:span text:style-name="nadrukvet">8</text:span>
                  </text:p>
                </table:table-cell>
              </table:table-row>
            </table:table>
            <text:p text:style-name="table_bottom"/>
          </text:section>
        </text:section>
        <text:section text:name="bijlage_id1-3-2-5" text:style-name="bijlage">
          <text:p text:style-name="bijlage_top"/>
          <text:p text:style-name="hoofdstuk_kop">Toelichting</text:p>
          <text:p text:style-name="tussenkopvet">Inleiding</text:p>
          <text:p text:style-name="al">In het kader van het Europese Plattelandsontwikkelingsprogramma (POP3) heeft de provincie Utrecht de mogelijkheid om maatregelen open te stellen voor het indienen van projectvoorstellen die voor een EU-subsidie in het kader van het POP3 in aanmerking kunnen komen.</text:p>
          <text:p text:style-name="al"/>
          <text:p text:style-name="al">Om de internationale concurrentiepositie van de Nederlandse landbouw te handhaven en te versterken en tegelijkertijd te voldoen aan de (inter)nationale milieuwetgeving is een blijvende investering in innovatie en modernisering van de landbouw noodzakelijk. Dit ook om de beoogde transitie van de landbouw verder door te zetten. Door deze investeringen kan de concurrentiekracht van de sector in stand worden gehouden en waar mogelijk verhoogd. Waarbij ook de emissies naar het milieu worden beperkt.</text:p>
          <text:p text:style-name="al"/>
          <text:p text:style-name="al">Met de regeling fysieke investeringen voor innovatie en modernisering van agrarische ondernemingen wil de provincie Utrecht agrariërs uitdagen om met investeringsprojecten te komen die een meerwaarde bieden voor de ontwikkeling van hun bedrijf en een bijdrage leveren aan: circulaire landbouw (1), natuur inclusieve landbouw (2), klimaat neutrale landbouw (3) en het verbeteren van dierenwelzijn (4), een en ander conform de transitiedoelen van de Landbouwvisie 2018.</text:p>
          <text:p text:style-name="al"/>
          <text:p text:style-name="al">
          <text:span text:style-name="nadrukondlijn">Ad 1. Circulair</text:span>: In de recentelijk verschenen Landbouwvisie van het Rijk (“Landbouw, natuur en voedsel: waardevol en verbonden”, 2018) staat circulaire landbouw centraal. Gestreefd wordt naar een omschakeling van het minimaliseren van de kostprijs naar het minimaliseren van het grondstoffenverbruik. Dit vraagt een fundamentele transitie van het huidige landbouwsysteem naar een circulair systeem zonder onnodige verliezen. De provincie Utrecht gaat mee in deze ambitie van het Rijk, verwoord in de Landbouwvisie 2018, en heeft de doelen voor 2030 overgenomen.</text:p>
          <text:p text:style-name="al"/>
          <text:p text:style-name="al">
          <text:span text:style-name="nadrukondlijn">Ad 2. Natuur inclusieve landbouw</text:span>: Bij natuur inclusieve bedrijven staat het streven naar een zorgvuldig gebruik van natuurlijke hulpbronnen, het duurzaam beheren van de bodem en het minimaliseren van emissies centraal. Het accent ligt op een verantwoord gebruik van natuur en natuurlijke processen. Een productie op zodanige wijze dat de kwaliteit van de leefomgeving voor de mens toeneemt en de Utrechtse biodiversiteit wordt versterkt.</text:p>
          <text:p text:style-name="al"/>
          <text:p text:style-name="al">
          <text:span text:style-name="nadrukondlijn">Ad 3. Klimaat neutrale landbouw</text:span>: Voor de realisatie van een klimaat neutrale landbouwsector vormt het landelijk (ontwerp) Klimaatakkoord het uitgangspunt. Bronaanpak van emissies is nadrukkelijk naar voren gekomen als gewenst actiepunt. Ook zijn afspraken gemaakt over landgebruik; onder andere maatregelen die veenoxidatie tegengaan.</text:p>
          <text:p text:style-name="al"/>
          <text:p text:style-name="al">
          <text:span text:style-name="nadrukondlijn">Ad 4. Verbeteren van dierenwelzijn: </text:span>Het zorgvuldig omgaan met dieren is voor de provincie Utrecht een belangrijke voorwaarde bij de transitie naar een vitale, duurzame landbouw.</text:p>
          <text:p text:style-name="al"/>
          <text:p text:style-name="al">De uitdagingen voor de landbouw zijn groot en gaan verder dan het produceren van gezond en duurzaam voedsel. Het landelijk gebied zal een bijdrage moeten leveren aan andere maatschappelijke waarden zoals schone energie, klimaat en biodiversiteit. In de dichtbevolkte en groeiende Utrechtse regio kan de landbouw een belangrijke bijdrage leveren aan een gezond stedelijk leven. Voorwaarde is wel dat ondernemers dit een plek kunnen geven in een economisch rendabele bedrijfsvoering nu en in de toekomst.</text:p>
          <text:p text:style-name="al"/>
          <text:p text:style-name="al">Het innovatieve karakter van investeringen kan in sommige gevallen aanleiding zijn voor extra stimulering. Deze regeling zet in op de bredere uitrol van innovaties en modernisering bij een grotere groep landbouwondernemers. Wat de bredere uitrol van innovaties betreft is gekozen voor een investeringslijst waarmee bewezen innovaties gerangschikt zijn en waarop een brede groep aanvragers een subsidieverzoek kan indienen.</text:p>
          <text:p text:style-name="al"/>
          <text:p text:style-name="al">Er is gekozen voor een lijst van investeringen die bijdragen aan de volgende POP3-thema’s uit artikel 2.2.1 lid 2 van Verordening Subsidies POP3:</text:p>
          <text:p text:style-name="al"/>
          <text:list text:style-name="id1-3-2-5-23">
            <text:list-item text:style-override="id1-3-2-5-23-1">
              <text:number>a.</text:number>
              <text:p text:style-name="al">Verschuiving van de bestaande kostenreductiestrategie naar een meerwaarde strategie, met nieuwe marktconcepten, nieuwe verdienmodellen of meerwaardecreatie;</text:p>
              <text:p text:style-name="al"/>
              <text:p text:style-name="al">
              <text:span text:style-name="nadrukcur">Het doel is om ondernemers te stimuleren nieuwe verdienmodellen te ontwikkelen en de omschakeling naar nieuwe vormen van gecertificeerde teelten met specifieke kwaliteitskenmerken zoals streekproducten of biologisch te realiseren.</text:span>
            </text:p>
              <text:p text:style-name="al"/>
            </text:list-item>
            <text:list-item text:style-override="id1-3-2-5-23-2">
              <text:number>b.</text:number>
              <text:p text:style-name="al"> Beter beheer van productierisico’s, versterking van de positie van de primaire producent in de handelsketen of het verminderen van marktfalen;</text:p>
              <text:p text:style-name="al"/>
              <text:p text:style-name="al">
              <text:span text:style-name="nadrukcur">Het doel is om ondernemers te stimuleren productierisico’s in eigen hand te nemen door het verkorten van ketens en bijvoorbeeld door het inzetten van innovaties en modernisering op het gebied van logistiek en houdbaarheid.</text:span>
            </text:p>
              <text:p text:style-name="al"/>
            </text:list-item>
            <text:list-item text:style-override="id1-3-2-5-23-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gewasbeschermingsmiddelen) en minder uitputting van hulpbronnen en grondstoffen (zoals water, fosfaat en bodemvruchtbaarheid);</text:p>
              <text:p text:style-name="al"/>
              <text:p text:style-name="al">
              <text:span text:style-name="nadrukcur">Het doel is om bovenwettelijke investeringen te stimuleren die emissies beperken en om het gebruik van grondstoffen op het bedrijf te beperken door toepassing van kringlooplandbouw zodat uiteindelijk EU-waterkwaliteitsdoelen kunnen worden gehaald. Emissievermindering speelt in alle sectoren, zoals de veehouderij en de fruitteelt. Het thema past goed in de provinciale ambitie op het gebied van duurzaamheid, waaronder circulaire economie. Denk hierbij aan het hergebruik van proceswater op landbouwbedrijven, waardoor dit niet meer geloosd hoeft te worden. Ook kan gedacht worden aan het opnieuw gebruiken van organische reststromen voor </text:span>
              <text:span text:style-name="nadrukcur">biobased</text:span>
              <text:span text:style-name="nadrukcur"> toepassingen.</text:span>
            </text:p>
              <text:p text:style-name="al"/>
            </text:list-item>
            <text:list-item text:style-override="id1-3-2-5-23-4">
              <text:number>d.</text:number>
              <text:p text:style-name="al">Klimaatmitigatie (vermindering van de uitstoot van broeikasgassen door een zuiniger energiegebruik, reductie van het gebruik van fossiele energie door omschakeling op hernieuwbare energie, productie van hernieuwbare energie);</text:p>
              <text:p text:style-name="al"/>
              <text:p text:style-name="al">
              <text:span text:style-name="nadrukcur">Het doel is om ondernemers te stimuleren, in de klimaat neutrale ontwikkeling van het bedrijf, investeringen door te voeren op het gebied van onder andere het terugwinnen van energie uit stallen. Maar ook andere vormen van hernieuwbare energie en het toepassen van nieuwe opslagtechnieken worden hier bedoeld.</text:span>
            </text:p>
              <text:p text:style-name="al"/>
            </text:list-item>
            <text:list-item text:style-override="id1-3-2-5-23-5">
              <text:number>e.</text:number>
              <text:p text:style-name="al"> Klimaatadaptatie (door het tegengaan van dan wel het verminderen van de effecten van grotere watertekorten en -overschotten en toenemende verzilting);</text:p>
              <text:p text:style-name="al"/>
              <text:p text:style-name="al">
              <text:span text:style-name="nadrukcur">Het doel is het watersysteem en het waterbeheer meer robuust te maken. Door water op te vangen of vast te houden kan bij droogte langer gebruik worden gemaakt van het opgevangen water en kan bij piekneerslag wateroverlast worden voorkomen. Ook het vasthouden van water in de bodem draagt bij aan deze doelen en is gunstig voor de gewasgroei in droge tijden.</text:span>
            </text:p>
              <text:p text:style-name="al"/>
            </text:list-item>
            <text:list-item text:style-override="id1-3-2-5-23-6">
              <text:number>f.</text:number>
              <text:p text:style-name="al">Verbetering van dierenwelzijn/diergezondheid en verminderd risico voor de volksgezondheid bij de interactie tussen mens en dier;</text:p>
              <text:p text:style-name="al"/>
              <text:p text:style-name="al">
              <text:span text:style-name="nadrukcur">Het doel is om ondernemers te stimuleren innovatieve technieken ter vernieuwing en modernisering van het bedrijf toe te passen ten behoeve van de volksgezondheid en dierenwelzijn/diergezondheid.</text:span>
            </text:p>
              <text:p text:style-name="al"/>
            </text:list-item>
            <text:list-item text:style-override="id1-3-2-5-23-7">
              <text:number>g.</text:number>
              <text:p text:style-name="al">Behoud en versterking van biodiversiteit en omgevingskwaliteit.</text:p>
              <text:p text:style-name="al"/>
              <text:p text:style-name="al">
              <text:span text:style-name="nadrukcur">Het doel is de realisatie van innovatieve vormen van bedrijfsvoering die leiden tot het beter inpasbaar maken van maatregelen gericht op biodiversiteit en verbetering van de omgevingskwaliteit, bijvoorbeeld initiatieven voor biodiversiteitsvriendelijke landbouw.</text:span>
            </text:p>
            </text:list-item>
          </text:list>
          <text:p text:style-name="al">Met dit openstellingsbesluit wordt aan de realisatie van bovenstaande doelstellingen invulling gegeven.</text:p>
          <text:p text:style-name="tussenkopvet">Artikelsgewijze toelichting van het openstellingsbesluit</text:p>
          <text:p text:style-name="tussenkopvetcur">Artikel 2 Subsidiabele activiteiten</text:p>
          <text:p text:style-name="al">Deze investeringsregeling is gericht op investeringen in bewezen innovaties. Deze zijn opgenomen in een integrale investeringslijst in bijlage 1.</text:p>
          <text:p text:style-name="tussenkopvetcur">Artikel 3 Subsidiabele kosten</text:p>
          <text:p text:style-name="al">Per investering kunnen zijn de volgende kosten subsidiabel:</text:p>
          <text:list text:style-name="id1-3-2-5-30">
            <text:list-item text:style-override="id1-3-2-5-30-1">
              <text:number>a.</text:number>
              <text:p text:style-name="al">kosten voor bouw of verbetering van onroerende zaken;</text:p>
            </text:list-item>
            <text:list-item text:style-override="id1-3-2-5-30-2">
              <text:number>b.</text:number>
              <text:p text:style-name="al">kosten voor verwerving of leasing van onroerende zaken;</text:p>
              <text:p text:style-name="al"/>
              <text:p text:style-name="al">
              <text:span text:style-name="nadrukcur">Bij a en b kan gedacht worden aan de bouw van nieuwe bedrijfsgebouwen of de aanpassing van bestaande gebouwen.</text:span>
            </text:p>
              <text:p text:style-name="al"/>
            </text:list-item>
            <text:list-item text:style-override="id1-3-2-5-30-3">
              <text:number>c.</text:number>
              <text:p text:style-name="al"> kosten van koop of huurkoop van nieuwe machines en installaties tot maximaal de marktwaarde van de activa;</text:p>
              <text:p text:style-name="al"/>
              <text:p text:style-name="al">
              <text:span text:style-name="nadrukcur">Onder c kunnen kosten voor bijvoorbeeld bedrijfsmiddelen worden opgevoerd, nieuwe landbouwmachines en -installaties bijvoorbeeld. De aanschaf van de bedrijfsmiddelen moet gericht zijn op het blijvend gebruiken ervan door de eindbegunstigde van subsidie. D</text:span>
              <text:span text:style-name="nadrukcur">e volledige aan- of huurkoopwaarde is subsidiabel tot ten hoogste de marktwaarde van het bedrijfsmiddel die aantoonbaar de marktwaarde niet overstijgt.</text:span>
            </text:p>
              <text:p text:style-name="al"/>
            </text:list-item>
            <text:list-item text:style-override="id1-3-2-5-30-4">
              <text:number>d.</text:number>
              <text:p text:style-name="al">kosten van adviseurs en ingenieurs voor het bedrijfsklaar maken of installeren van de investering;</text:p>
              <text:p text:style-name="al"/>
              <text:p text:style-name="al">
              <text:span text:style-name="nadrukcur">Onder d worden kosten bedoeld voor </text:span>
              <text:span text:style-name="nadrukcur">bijvoorbeeld het configureren van machines of het inregelen van software. De kosten zijn subsidiabel voor zover die aantoonbaar met het gebruiksklaar maken van de investering te maken hebben.</text:span>
            </text:p>
              <text:p text:style-name="al"/>
            </text:list-item>
            <text:list-item text:style-override="id1-3-2-5-30-5">
              <text:number>e.</text:number>
              <text:p text:style-name="al">kosten van verwerving of ontwikkeling van computersoftware die verband houden met de investering;</text:p>
              <text:p text:style-name="al"/>
              <text:p text:style-name="al">
              <text:span text:style-name="nadrukcur">Hier kan het gaan om software voor het monitoren en regelen van bijvoorbeeld GPS-systemen of andere software die nodig is voor nieuwe machines en installaties.</text:span>
            </text:p>
              <text:p text:style-name="al"/>
            </text:list-item>
            <text:list-item text:style-override="id1-3-2-5-30-6">
              <text:number>f.</text:number>
              <text:p text:style-name="al">kosten van koop van tweedehands machines en installaties tot maximaal de marktwaarde van de activa.</text:p>
              <text:p text:style-name="al"/>
              <text:p text:style-name="al">
              <text:span text:style-name="nadrukcur">Kosten van de koop van tweedehands machines en installaties zijn subsidiabel tot ten hoogste de marktwaarde van het bedrijfsmiddel. In het format projectplan behorend bij de regeling is een rekenmethode opgenomen voor de onderbouwing van het begrote bedrag. Deze onderbouwing kan gebaseerd worden op bouwjaar, economische levensduur, nieuwprijs, aanschafjaar en begroot bedrag.</text:span>
            </text:p>
            </text:list-item>
          </text:list>
          <text:p text:style-name="al">Voorbereidingskosten die voorafgaan aan het moment van indienen zijn niet subsidiabel.</text:p>
          <text:p text:style-name="tussenkopvetcur">Artikel 4 Hoogte subsidie</text:p>
          <text:p text:style-name="al">De kosten zoals begroot voor de investeringen en die als subsidiabel beoordeeld worden, kunnen voor maximaal, 40% gesubsidieerd worden. De ondergrens van een project bedraagt € 10.000 aan subsidie. Deze ondergrens moet worden gehaald op het moment van de subsidieverlening op basis van de subsidiabele kosten. Het kan zijn dat er € 15.000 wordt aangevraagd maar dat hiervan ‘slechts’ € 9.000 uiteindelijk aan subsidie overblijft na beoordeling van de aanvraag. In dat geval wordt de subsidie niet verleend. De maximum subsidie is € 100.000 per aanvraag. Door in een samenwerkingsverband (groep van landbouwers) een aanvraag in te dienen voor de wat kleinere investeringscategorieën biedt deze openstelling de mogelijkheid om de drempel van € 10.000 subsidie te bereiken.</text:p>
          <text:p text:style-name="tussenkopvetcur">Artikel 5 Rangschikking</text:p>
          <text:p text:style-name="al">Subsidie wordt verstrekt aan investeringen zoals deze zijn opgenomen in de investeringslijst in bijlage 1.</text:p>
          <text:p text:style-name="al"/>
          <text:p text:style-name="al">De investeringslijst is opgesteld om landbouwers te stimuleren te investeren in innovatie en modernisering van hun bedrijf. De regeling is vooral bedoeld om de aanschaf van modernere installaties en machines te stimuleren, waarmee de landbouwers hun positie op het gebied van innovatie en modernisering in duurzaamheid versterken. Modernisering die bijdraagt aan een circulaire, natuur inclusieve en klimaat neutrale bedrijfsvoering en/of aan korte ketens in de landbouw.</text:p>
          <text:p text:style-name="al"/>
          <text:p text:style-name="al">Investeringen die alleen of hoofdzakelijk gericht zijn op verbetering van de rentabiliteit van bedrijven en vervanging van dezelfde goederen die al op het bedrijf aanwezig zijn komen niet voor op de lijst en komen dus niet voor subsidie in aanmerking.</text:p>
          <text:p text:style-name="al"/>
          <text:p text:style-name="al">Op de investeringslijst zijn alleen investeringen opgenomen die voldoen aan de minimale bijdrage aan de doelen voor innovatie en modernisering, zodat het niet nodig is een minimumscore op te nemen. De score per investeringscategorie is bepaald op basis van de mate waarin de investering bijdraagt aan innovatie en modernisering en de beleidsmatige voorkeur van de provincie Utrecht.</text:p>
          <text:p text:style-name="al"/>
          <text:p text:style-name="al">De investeringen zijn ingedeeld onder een aantal POP3-thema’s, aangevuld met een toelichting van provinciaal Landbouwbeleid:</text:p>
          <text:list text:style-name="id1-3-2-5-44">
            <text:list-item text:style-override="id1-3-2-5-44-1">
              <text:number>a.</text:number>
              <text:p text:style-name="al">Verschuiving van de bestaande kostenreductiestrategie naar een meerwaarde strategie, met nieuwe marktconcepten, nieuwe verdienmodellen of meerwaardecreatie;</text:p>
            </text:list-item>
            <text:list-item text:style-override="id1-3-2-5-44-2">
              <text:number>b.</text:number>
              <text:p text:style-name="al">Beter beheer van productierisico’s, versterking van de positie van de primaire producent in de handelsketen of het verminderen van marktfalen;</text:p>
            </text:list-item>
            <text:list-item text:style-override="id1-3-2-5-44-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gewasbeschermingsmiddelen) en minder uitputting van hulpbronnen en grondstoffen (zoals water, fosfaat en bodemvruchtbaarheid);</text:p>
            </text:list-item>
            <text:list-item text:style-override="id1-3-2-5-44-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5-44-5">
              <text:number>e.</text:number>
              <text:p text:style-name="al">Klimaatadaptatie (door het tegengaan van dan wel het verminderen van de effecten van grotere watertekorten en -overschotten en toenemende verzilting);</text:p>
            </text:list-item>
            <text:list-item text:style-override="id1-3-2-5-44-6">
              <text:number>f.</text:number>
              <text:p text:style-name="al">Verbetering van dierenwelzijn/ diergezondheid en verminderd risico voor de volksgezondheid bij de interactie tussen mens en dier;</text:p>
            </text:list-item>
            <text:list-item text:style-override="id1-3-2-5-44-7">
              <text:number>g.</text:number>
              <text:p text:style-name="al">Behoud en versterking van biodiversiteit en omgevingskwaliteit.</text:p>
            </text:list-item>
          </text:list>
          <text:p text:style-name="al">De investeringsmaatregelen in de investeringslijst zijn al door voorlopers met succes toegepast maar een bredere toepassing is onvoldoende op gang gekomen. Het is voor de provincie Utrecht beleidsmatig van belang om dergelijke investeringen te stimuleren. De investeringen in bijlage 1 zijn gericht op een aantal thema’s die de provincie heeft vastgesteld in haar landbouwvisie. Het gaat daarbij om circulaire, klimaat neutrale en natuur inclusieve bedrijfsvoering en om het verbeteren van dierenwelzijn.</text:p>
          <text:p text:style-name="al"/>
          <text:p text:style-name="al">Aan de hand van selectiecriteria uit het POP3-handboek selectiecriteria (<text:a xlink:href="https://regiebureau-pop.eu/nieuwe-versie-handboek-selectiecriteria" xlink:type="simple">https://regiebureau-pop.eu/nieuwe-versie-handboek-selectiecriteria</text:a>) zijn aan een aantal investeringscategorieën vastgesteld die bewezen innovatief zijn en waar de kans op succes heel groot is. De scores zijn vervolgens bepaald op basis van effectiviteit en efficiëntie.</text:p>
          <text:p text:style-name="al"/>
          <text:p text:style-name="al">Alle ingediende, ontvankelijke aanvragen worden gerangschikt op de score van de investeringen. Indien een aanvraag uit meerdere investeringen (maximaal 3) bestaat wordt de score bepaald op basis van de gemiddelde score. Dit wil zeggen dat de score van de individuele investeringen bij elkaar worden opgeteld en gedeeld door het aantal investeringen.</text:p>
          <text:p text:style-name="tussenkopvetcur">Artikel 6 Aanvragers</text:p>
          <text:p text:style-name="al">Uitsluitend landbouwers en groepen van landbouwers kunnen een aanvraag voor subsidie indienen. Groepen van landbouwers zijn samenwerkingsverbanden van landbouwers zonder rechtspersoonlijkheid. Dit betekent dat er een penvoerder aangewezen moet worden. Dit kan een gemachtigde zijn namens het samenwerkingsverband. Door samen te werken kunnen kleinere individuele investeringen van landbouwers gebundeld worden waardoor sneller aan de voorwaarde van het minimumbedrag van € 10.000 subsidie (€ 25.000 totale kosten) voldaan kan worden. Bij een aanvraag door groepen van landbouwers gelden de volgende voorwaarden, conform artikel 1.6 uit de Verordening subsidies POP3.</text:p>
          <text:p text:style-name="al"/>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
                    <text:span text:style-name="nadrukvet">
                      <text:span text:style-name="nadrukcur">Artikel 1.6 Samenwerkingsverbanden</text:span>
                    </text:span>
                  </text:p>
                  <text:list text:style-name="id1-3-2-5-53-1-2-1-1-2">
                    <text:list-item text:style-override="id1-3-2-5-53-1-2-1-1-2-1">
                      <text:number>1.</text:number>
                      <text:p text:style-name="table_al">Indien bij of krachtens deze regeling is bepaald dat een subsidie kan worden verstrekt aan een samenwerkingsverband, komen in geval van samenwerkingsverbanden zonder rechtspersoonlijkheid slechts voor subsidie in aanmerking samenwerkingsverbanden:</text:p>
                      <text:list text:style-name="id1-3-2-5-53-1-2-1-1-2-1-3">
                        <text:list-item text:style-override="id1-3-2-5-53-1-2-1-1-2-1-3-1">
                          <text:number>a.</text:number>
                          <text:p text:style-name="table_al">waarvan de deelnemers natuurlijke personen of rechtspersonen, ieder met een andere eigenaar en niet in eigendom van een deelnemende natuurlijke persoon, zijn, en;</text:p>
                        </text:list-item>
                        <text:list-item text:style-override="id1-3-2-5-53-1-2-1-1-2-1-3-2">
                          <text:number>b.</text:number>
                          <text:p text:style-name="table_al">die voldoen aan de concurrentieregels zoals die gelden krachtens de artikelen 206 tot en met 210 van Verordening (EU) Nr. 1308/2013 van het Europees Parlement en de Raad.</text:p>
                        </text:list-item>
                      </text:list>
                    </text:list-item>
                    <text:list-item text:style-override="id1-3-2-5-53-1-2-1-1-2-2">
                      <text:number>2.</text:number>
                      <text:p text:style-name="table_al">Indien een aanvraag namens de deelnemers aan een samenwerkingsverband wordt ingediend bevat de aanvraag om subsidie tevens:</text:p>
                      <text:list text:style-name="id1-3-2-5-53-1-2-1-1-2-2-3">
                        <text:list-item text:style-override="id1-3-2-5-53-1-2-1-1-2-2-3-1">
                          <text:number>a.</text:number>
                          <text:p text:style-name="table_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5-53-1-2-1-1-2-2-3-2">
                          <text:number>b.</text:number>
                          <text:p text:style-name="table_al">de verdeling van de verantwoordelijkheden, bevoegdheden en financiële verplichtingen bevattende de baten en de lasten van de deelnemende partijen.</text:p>
                        </text:list-item>
                        <text:list-item text:style-override="id1-3-2-5-53-1-2-1-1-2-2-3-3">
                          <text:number>c.</text:number>
                          <text:p text:style-name="table_al">gegevens waaruit blijkt dat de penvoerder is aangewezen door de deelnemende partijen aan het samenwerkingsverband om de aanvraag om subsidie in te dienen.</text:p>
                        </text:list-item>
                      </text:list>
                    </text:list-item>
                    <text:list-item text:style-override="id1-3-2-5-53-1-2-1-1-2-3">
                      <text:number>3.</text:number>
                      <text:p text:style-name="table_al">Ingeval een subsidie wordt verstrekt aan een samenwerkingsverband:</text:p>
                      <text:list text:style-name="id1-3-2-5-53-1-2-1-1-2-3-3">
                        <text:list-item text:style-override="id1-3-2-5-53-1-2-1-1-2-3-3-1">
                          <text:number>a.</text:number>
                          <text:p text:style-name="table_al">berusten de verplichtingen die daaruit voortvloeien hoofdelijk op iedere deelnemer aan het samenwerkingsverband;</text:p>
                        </text:list-item>
                        <text:list-item text:style-override="id1-3-2-5-53-1-2-1-1-2-3-3-2">
                          <text:number>b.</text:number>
                          <text:p text:style-name="table_al">is de penvoerder verplicht de projectadministratie als bedoeld in artikel 1.17, aanhef en onder f, te voeren en de administratie en daartoe behorende bescheiden te bewaren tot de datum als bepaald in artikel 1.17, aanhef en onder g;</text:p>
                        </text:list-item>
                      </text:list>
                    </text:list-item>
                    <text:list-item text:style-override="id1-3-2-5-53-1-2-1-1-2-4">
                      <text:number>4.</text:number>
                      <text:p text:style-name="table_al">c. 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able:table-cell>
              </table:table-row>
            </table:table>
            <text:p text:style-name="table_bottom"/>
          </text:section>
          <text:p text:style-name="tussenkopvetcur">Artikel 7 Aanvraag</text:p>
          <text:p text:style-name="al">Een aanvraag wordt ingediend voor investeringen uit de investeringslijst (bijlage 1). Een aanvrager mag meerdere investeringen (tot een maximum van 3) opgeven uit de betreffende lijst. In het geval een landbouwondernemer een aanvraag indient voor een bepaalde investering als individuele ondernemer en tevens dezelfde investering indient als onderdeel van een samenwerkingsverband (groep van landbouwers), dan wordt de subsidie geweigerd voor dat gedeelte van de aanvraag die de ondernemer heeft ingediend als individuele ondernemer. Het gevolg kan zijn dat de aanvraag volledig wordt geweigerd als daarmee de ondergrens van € 10.000 niet wordt gehaald.</text:p>
          <text:p text:style-name="tussenkopvetcur">Artikel 8 Bevoorschotting</text:p>
          <text:p text:style-name="al">De aanvrager mag maximaal 1 keer per jaar een betalingsverzoek indienen (aanvraag voorschot op basis van realisatie). Omdat de aanvrager al verplicht is, op basis van artikel 1.17 van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en betaald zijn en dit aangetoond kan worden met facturen en betaalbewijzen.</text:p>
          <text:p text:style-name="tussenkopvet">Aanvraagprocedure</text:p>
          <text:p text:style-name="al">Onverminderd het gestelde onder artikel 1.7 van de Verordening subsidies POP3 geldt dat aanvragen kunnen worden ingediend via een digitaal loket, het POP3 webportal (<text:a xlink:href="https://www.pop3-webportal.nl/" xlink:type="simple"><text:span text:style-name="nadrukondlijn">https://www.pop3-webportal.nl/</text:span></text:a>). Aanvragen worden ingediend met gebruikmaking van een volledig ingevuld format projectplan, vergezeld van de van toepassing zijnde bijlagen. Hiervoor dienen door de provincie Utrecht verstrekte vaste formats te worden gebruikt. Alle formats behorend bij deze openstelling zijn terug te vinden op de website van de provincie Utrecht.</text:p>
          <text:p text:style-name="al"/>
          <text:p text:style-name="al">U kunt tot en met vrijdag 13 augustus 2019 vragen stellen over de openstelling via het e-mailadres <text:span text:style-name="nadrukondlijn">subsidies@provincie-utrecht.nl</text:span>. De antwoorden op de geanonimiseerde vragen zijn uiterlijk 19 augustus 2019 beschikbaar via de website van de provincie Utrecht.</text:p>
          <text:p text:style-name="al"/>
          <text:p text:style-name="al">Aanvragen worden eerst beoordeeld op ontvankelijkheid en vervolgens aan de hand van de scores gerangschikt. Op basis van de rangschikking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2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http://decentrale.regelgeving.overheid.nl/cvdr/xhtmloutput/Historie/Utrecht/CVDR379487/CVDR379487_6.html</meta:user-defined>
    <meta:user-defined meta:name="OVERHEIDop.referentienummer">81EE78CA</meta:user-defined>
    <meta:user-defined meta:name="DCTERMS.alternative">Openstellingsbesluit POP3 fysieke investeringen voor de bredere uitrol van innovaties in de agrarische sector provincie Utrecht 2019</meta:user-defined>
    <dc:language>nl</dc:language>
    <meta:user-defined meta:name="OVERHEID.Provincie/DC.spatial">Utrecht</meta:user-defined>
    <meta:user-defined meta:name="DC.title">Besluit van Gedeputeerde Staten van Utrecht van 14 mei 2019, nr. 81EE78CA, tot openstelling van de regeling fysieke investeringen voor innovatie en modernisering van agrarische ondernemingen uit de Verordening POP3 2014-2020 Provincie Utrecht (Openstellingsbesluit POP3 fysieke investeringen voor de bredere uitrol van innovaties en modernisering in de agrarische sector provincie Utrecht 2019)</meta:user-defined>
    <meta:user-defined meta:name="DCTERMS.W3CDTF/DCTERMS.available">2019-05-27</meta:user-defined>
    <meta:user-defined meta:name="DCTERMS.W3CDTF/OVERHEIDop.jaargang">2019</meta:user-defined>
    <meta:user-defined meta:name="OVERHEIDop.publicationIssue">3922</meta:user-defined>
    <meta:user-defined meta:name="OVERHEIDop.betreftRegeling">CVDR624521_1</meta:user-defined>
    <meta:user-defined meta:name="OVERHEIDop.PrbID/DC.identifier">prb-2019-3922</meta:user-defined>
    <meta:user-defined meta:name="xs:date/OVERHEIDop.startdatum">2019-05-28</meta:user-defined>
    <meta:user-defined meta:name="OVERHEIDop.versieInformatie"/>
  </office:meta>
</office:document-meta>
</file>