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3-1-1">
      <style:table-column-properties style:rel-column-width="5*"/>
    </style:style>
    <style:style style:family="table-column" style:parent-style-name="colspec" style:name="id1-3-2-2-9-4-3-1-2">
      <style:table-column-properties style:rel-column-width="55*"/>
    </style:style>
    <style:style style:family="table-column" style:parent-style-name="colspec" style:name="id1-3-2-2-9-4-3-1-3">
      <style:table-column-properties style:rel-column-width="10*"/>
    </style:style>
    <style:style style:family="table-column" style:parent-style-name="colspec" style:name="id1-3-2-2-9-4-3-1-4">
      <style:table-column-properties style:rel-column-width="15*"/>
    </style:style>
    <style:style style:family="table-column" style:parent-style-name="colspec" style:name="id1-3-2-2-9-4-3-1-5">
      <style:table-column-properties style:rel-column-width="15*"/>
    </style: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style:style style:family="table-column" style:parent-style-name="colspec" style:name="id1-3-2-4-26-1-1">
      <style:table-column-properties style:rel-column-width="100*"/>
    </style:style>
    <text:list-style style:name="id1-3-2-4-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4-1-1">
      <style:table-column-properties style:rel-column-width="100*"/>
    </style:style>
    <text:list-style style:name="id1-3-2-4-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4 mei 2019, nr. 81EE78CD, tot openstelling van de regeling Samenwerking voor innovaties uit de Verordening subsidies POP3 2014-2020 Provincie Utrecht (Openstellingsbesluit POP3 samenwerking voor innovaties provincie Utrecht 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1.4 en paragraaf 7 van hoofdstuk 2 van de Verordening subsidies POP3 2014-2020 Provincie Utrecht;</text:p>
            <text:p text:style-name="al"/>
            <text:p text:style-name="al">Overwegende dat:</text:p>
            <text:list text:style-name="id1-3-2-1-1-6">
              <text:list-item text:style-override="id1-3-2-1-1-6-1">
                <text:number>-</text:number>
                <text:p text:style-name="al">Gedeputeerde Staten met deze subsidieregeling beogen de gestelde doelen in het Plattelandsontwikkelingsprogramma (POP3) en het provinciaal meerjarenprogramma voor het landelijk gebied, Agenda Vitaal Platteland (AVP) te behalen, waaronder het behoud en het versterken van een economisch rendabele bedrijfsvoering, het versterken van de duurzaamheid en een aantrekkelijke leefomgeving;</text:p>
              </text:list-item>
              <text:list-item text:style-override="id1-3-2-1-1-6-2">
                <text:number>-</text:number>
                <text:p text:style-name="al">voor het ontwikkelen en beproeven van innovaties in de landbouw projectmatige samenwerkingsverbanden meerwaarde kunnen bieden;</text:p>
              </text:list-item>
              <text:list-item text:style-override="id1-3-2-1-1-6-3">
                <text:number>-</text:number>
                <text:p text:style-name="al">onder een innovatie hier verstaan wordt, een idee met succes in de praktijk brengen, waarbij het gaat om een nieuw of significant verbeterd product, dienst, methode of procedé;</text:p>
              </text:list-item>
              <text:list-item text:style-override="id1-3-2-1-1-6-4">
                <text:number>-</text:number>
                <text:p text:style-name="al">het ontwikkelen en praktijkrijp maken van een product, dienst, methode of procedé de doelen uit de Landbouwvisie 2018 kan ondersteunen.</text:p>
              </text:list-item>
            </text:list>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samenwerking voor innovaties provincie Utrecht 2019 als bedoeld in paragraaf 7 van hoofdstuk 2 van de Verordening subsidies POP3 2014-2020 Provincie Utrecht - verder te noemen de Verordening subsidies POP3 - voor de periode van 27 mei 2019 tot en met 26 juli 2019;</text:p>
              </text:list-item>
              <text:list-item text:style-override="id1-3-2-1-2-2-2">
                <text:number>II.</text:number>
                <text:p text:style-name="al">Het subsidieplafond voor de openstellingsperiode vast te stellen op € 750.000, waarvan € 375.000 uit het Europees Landbouw Fonds voor Plattelandsontwikkeling (ELFPO) en € 375.000 uit AVP;</text:p>
              </text:list-item>
              <text:list-item text:style-override="id1-3-2-1-2-2-3">
                <text:number>III.</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1">
                <text:number>a.</text:number>
                <text:p text:style-name="al">In afwijking van artikel 2.7.1 van de Verordening subsidies POP3 wordt alleen subsidie verstrekt voor de uitvoering van een innovatieproject, mits de activiteiten gericht zijn op de handel in en de voorbrenging van landbouwproducten;</text:p>
              </text:list-item>
              <text:list-item text:style-override="id1-3-2-2-1-2-2">
                <text:number>b.</text:number>
                <text:p text:style-name="al">De in het eerste lid bedoelde activiteiten hebben betrekking op ten minste één van de volgende thema’s:</text:p>
                <text:list text:style-name="id1-3-2-2-1-2-2-3">
                  <text:list-item text:style-override="id1-3-2-2-1-2-2-3-1">
                    <text:number>a.</text:number>
                    <text:p text:style-name="al">Verschuiving van de bestaande kostenreductiestrategie naar een meerwaardestrategie, met nieuwe marktconcepten, nieuwe verdienmodellen of meerwaardecreatie;</text:p>
                  </text:list-item>
                  <text:list-item text:style-override="id1-3-2-2-1-2-2-3-2">
                    <text:number>b.</text:number>
                    <text:p text:style-name="al">Beter beheer van productrisico’s, versterking van de positie van de primaire producent in de handelsketen of het verminderen van marktfalen;</text:p>
                  </text:list-item>
                  <text:list-item text:style-override="id1-3-2-2-1-2-2-3-3">
                    <text:number>c.</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2-1-2-2-3-4">
                    <text:number>d.</text:number>
                    <text:p text:style-name="al">Klimaatmitigatie;</text:p>
                  </text:list-item>
                  <text:list-item text:style-override="id1-3-2-2-1-2-2-3-5">
                    <text:number>e.</text:number>
                    <text:p text:style-name="al">Klimaatadaptie;</text:p>
                  </text:list-item>
                  <text:list-item text:style-override="id1-3-2-2-1-2-2-3-6">
                    <text:number>f.</text:number>
                    <text:p text:style-name="al">Verbetering van dierenwelzijn en dierengezondheid en verminderd risico voor de volksgezondheid bij de interactie tussen mens en dier;</text:p>
                  </text:list-item>
                  <text:list-item text:style-override="id1-3-2-2-1-2-2-3-7">
                    <text:number>g.</text:number>
                    <text:p text:style-name="al">Behoud en versterking van de biodiversiteit en de omgevingskwaliteit.</text:p>
                  </text:list-item>
                </text:list>
              </text:list-item>
            </text:list>
          </text:section>
          <text:section text:name="artikel_id1-3-2-2-2" text:style-name="artikel">
            <text:p text:style-name="artikel_kop_titel"><text:span text:style-name="artikel_kop_label">Artikel</text:span> <text:span text:style-name="artikel_kop_nr">2</text:span> Aanvrager</text:p>
            <text:p text:style-name="al">Subsidie wordt verstrekt aan de deelnemers van het samenwerkingsverband.</text:p>
          </text:section>
          <text:section text:name="artikel_id1-3-2-2-3" text:style-name="artikel">
            <text:p text:style-name="artikel_kop_titel"><text:span text:style-name="artikel_kop_label">Artikel</text:span> <text:span text:style-name="artikel_kop_nr">3</text:span> Samenwerkingsverband</text:p>
            <text:p text:style-name="al">Het samenwerkingsverband, als bedoeld in artikel 2, bestaat tenminste uit twee partijen die van belang zijn voor het verwezenlijken van de doelstelling(en) van het project waarvoor subsidie is aangevraagd en bevat tenminste één landbouwer of een organisatie die landbouwers vertegenwoordigt.</text:p>
          </text:section>
          <text:section text:name="artikel_id1-3-2-2-4" text:style-name="artikel">
            <text:p text:style-name="artikel_kop_titel"><text:span text:style-name="artikel_kop_label">Artikel</text:span> <text:span text:style-name="artikel_kop_nr">4</text:span> Aanvraag</text:p>
            <text:p text:style-name="al">Onverminderd het bepaalde in artikel 1.7 van de Verordening subsidies POP3 bevat de aanvraag:</text:p>
            <text:list text:style-name="id1-3-2-2-4-3">
              <text:list-item text:style-override="id1-3-2-2-4-3-1">
                <text:number>a.</text:number>
                <text:p text:style-name="al">een beschrijving van het uit te voeren innovatieve project, inclusief een beschrijving van het te ontwikkelen, te testen of aan te passen product, proces of procedé;</text:p>
              </text:list-item>
              <text:list-item text:style-override="id1-3-2-2-4-3-2">
                <text:number>b.</text:number>
                <text:p text:style-name="al">een beschrijving van de verwachte resultaten en van de bijdrage aan de doelstelling om de productiviteit en het duurzame beheer van hulpbronnen te verbeteren;</text:p>
              </text:list-item>
              <text:list-item text:style-override="id1-3-2-2-4-3-3">
                <text:number>c.</text:number>
                <text:p text:style-name="al">een uitwerking van de beoogde activiteiten voor kennisverspreiding van de resultaten met gebruik van de hiertoe geëigende netwerken;</text:p>
              </text:list-item>
              <text:list-item text:style-override="id1-3-2-2-4-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1.8 van de Verordening subsidies POP3 wordt subsidie geweigerd:</text:p>
            <text:list text:style-name="id1-3-2-2-5-3">
              <text:list-item text:style-override="id1-3-2-2-5-3-1">
                <text:number>a.</text:number>
                <text:p text:style-name="al">indien er voor dezelfde activiteit en dezelfde subsidiabele kosten reeds op grond van hoofdstuk 3 van de Verordening subsidies POP3 (LEADER) subsidie is verstrekt;</text:p>
              </text:list-item>
              <text:list-item text:style-override="id1-3-2-2-5-3-2">
                <text:number>b.</text:number>
                <text:p text:style-name="al">voor kosten gericht op de reguliere bedrijfsvoering van bestaande reguliere samenwerkingsactiviteiten;</text:p>
              </text:list-item>
              <text:list-item text:style-override="id1-3-2-2-5-3-3">
                <text:number>c.</text:number>
                <text:p text:style-name="al">indien steun niet wordt aangevraagd voor een proefproject of de ontwikkeling van nieuwe producten, praktijken, processen of technieken in de landbouw-, de voedingsmiddelen- of de bosbouwsector;</text:p>
              </text:list-item>
              <text:list-item text:style-override="id1-3-2-2-5-3-4">
                <text:number>d.</text:number>
                <text:p text:style-name="al">indien de aanvraag niet wordt gedaan door een pas opgericht samenwerkingsverband of netwerk of het niet gaat om een activiteit die nieuw is voor een reeds bestaand samenwerkingsverband of netwerk.</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In afwijking op artikel 2.7.6 van de Verordening subsidies POP3 kan subsidie worden verstrekt voor:</text:p>
                <text:list text:style-name="id1-3-2-2-6-2-3">
                  <text:list-item text:style-override="id1-3-2-2-6-2-3-1">
                    <text:number>a.</text:number>
                    <text:p text:style-name="al">coördinatiekosten voor het samenwerkingsverband;</text:p>
                  </text:list-item>
                  <text:list-item text:style-override="id1-3-2-2-6-2-3-2">
                    <text:number>b.</text:number>
                    <text:p text:style-name="al">kosten voor het verspreiden van resultaten van het project;</text:p>
                  </text:list-item>
                  <text:list-item text:style-override="id1-3-2-2-6-2-3-3">
                    <text:number>c.</text:number>
                    <text:p text:style-name="al">operationele kosten direct verbonden aan de uitvoering van het innovatieproject;</text:p>
                  </text:list-item>
                  <text:list-item text:style-override="id1-3-2-2-6-2-3-4">
                    <text:number>d.</text:number>
                    <text:p text:style-name="al">kosten voor projectmanagement en projectadministratie;</text:p>
                  </text:list-item>
                  <text:list-item text:style-override="id1-3-2-2-6-2-3-5">
                    <text:number>e.</text:number>
                    <text:p text:style-name="al">kosten voor bouw of verbetering van onroerende goederen;</text:p>
                  </text:list-item>
                  <text:list-item text:style-override="id1-3-2-2-6-2-3-6">
                    <text:number>f.</text:number>
                    <text:p text:style-name="al">kosten voor verwerving of leasing van onroerende goederen;</text:p>
                  </text:list-item>
                  <text:list-item text:style-override="id1-3-2-2-6-2-3-7">
                    <text:number>g.</text:number>
                    <text:p text:style-name="al">kosten voor aankoop van grond;</text:p>
                  </text:list-item>
                  <text:list-item text:style-override="id1-3-2-2-6-2-3-8">
                    <text:number>h.</text:number>
                    <text:p text:style-name="al">kosten van de koop of huurkoop van nieuwe machines en installaties tot maximaal de marktwaarde van de activa;</text:p>
                  </text:list-item>
                  <text:list-item text:style-override="id1-3-2-2-6-2-3-9">
                    <text:number>i.</text:number>
                    <text:p text:style-name="al">kosten van de koop van tweedehands machines en installaties tot maximaal de marktwaarde van de activa;</text:p>
                  </text:list-item>
                  <text:list-item text:style-override="id1-3-2-2-6-2-3-10">
                    <text:number>j.</text:number>
                    <text:p text:style-name="al">kosten van verwerving of ontwikkeling van computersoftware;</text:p>
                  </text:list-item>
                  <text:list-item text:style-override="id1-3-2-2-6-2-3-11">
                    <text:number>k.</text:number>
                    <text:p text:style-name="al">algemene kosten als bedoeld in artikel 1.12a van de Verordening subsidies POP3;</text:p>
                  </text:list-item>
                  <text:list-item text:style-override="id1-3-2-2-6-2-3-12">
                    <text:number>l.</text:number>
                    <text:p text:style-name="al">niet verrekenbare of niet compensabele BTW.</text:p>
                  </text:list-item>
                </text:list>
              </text:list-item>
              <text:list-item text:style-override="id1-3-2-2-6-3">
                <text:number>2.</text:number>
                <text:p text:style-name="al">De in het eerste lid onder a, b, c, d, j, k en l bedoelde kosten zijn subsidiabel als personeelskosten, kosten derden en als bijdrage in natura van eigen arbeid en voor vrijwilligers.</text:p>
              </text:list-item>
              <text:list-item text:style-override="id1-3-2-2-6-4">
                <text:number>3.</text:number>
                <text:p text:style-name="al">De in het eerste lid onder e en f bedoelde kosten voor onroerende goederen, in het eerste lid onder h en i bedoelde machines en installaties en in het eerste lid onder j bedoelde computersoftware zijn subsidiabel als afschrijvingskosten, zoals bedoeld in artikel 69 lid 2 van Verordening (EU) Nr. 1303/2013.</text:p>
              </text:list-item>
              <text:list-item text:style-override="id1-3-2-2-6-5">
                <text:number>4.</text:number>
                <text:p text:style-name="al">De in het eerste lid onder g bedoelde kosten voor aankoop van grond zijn subsidiabel tot maximaal 10% van de totale subsidiabele kosten.</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Er wordt conform artikel 2.7.7 van de Verordening subsidies POP3 geen subsidie verstrekt voor voorbereidingskosten en aanvullend daarop niet voor de kosten van verwerving van octrooien, licenties, auteursrechten en merken.</text:p>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1">
                <text:number>1.</text:number>
                <text:p text:style-name="al">In afwijking van artikel 2.7.8 van de Verordening subsidies POP3 bedraagt de hoogte van subsidie:</text:p>
                <text:list text:style-name="id1-3-2-2-8-2-1-3">
                  <text:list-item text:style-override="id1-3-2-2-8-2-1-3-1">
                    <text:number>a.</text:number>
                    <text:p text:style-name="al">70% van de subsidiabele kosten als bedoeld in artikel 6, eerste lid, onderdeel a tot en met d en l, voor zover het kosten voor samenwerking en kennisverspreiding betreft;</text:p>
                  </text:list-item>
                  <text:list-item text:style-override="id1-3-2-2-8-2-1-3-2">
                    <text:number>b.</text:number>
                    <text:p text:style-name="al">100% van de subsidiabele kosten als bedoeld in artikel 6, eerste lid, onderdeel e tot en met k en l, voor zover het kosten van niet-productieve investeringen betreft;</text:p>
                  </text:list-item>
                  <text:list-item text:style-override="id1-3-2-2-8-2-1-3-3">
                    <text:number>c.</text:number>
                    <text:p text:style-name="al">40% van de subsidiabele kosten als bedoeld artikel 6, eerste lid, onderdeel e tot en met k en l, voor zover het kosten van productieve investeringen betreft;</text:p>
                  </text:list-item>
                </text:list>
              </text:list-item>
              <text:list-item text:style-override="id1-3-2-2-8-2-2">
                <text:number>2.</text:number>
                <text:p text:style-name="al">De subsidie dient op het moment van de subsidieverlening per project minimaal € 50.000 te bedragen. Maximaal kan € 200.000 subsidie worden verstrekt. Indien meer dan € 200.000 wordt aangevraagd, bedraagt de subsidie maximaal € 200.000;</text:p>
              </text:list-item>
              <text:list-item text:style-override="id1-3-2-2-8-2-3">
                <text:number>3.</text:number>
                <text:p text:style-name="al">Artikel 2.7.8, het tweede en derde lid van de Verordening subsidies POP3 is niet van toepassing op de in artikel 1 bedoelde activiteiten.</text:p>
              </text:list-item>
            </text:list>
          </text:section>
          <text:section text:name="artikel_id1-3-2-2-9" text:style-name="artikel">
            <text:p text:style-name="artikel_kop_titel"><text:span text:style-name="artikel_kop_label">Artikel</text:span> <text:span text:style-name="artikel_kop_nr">9</text:span> Selectiecriteria</text:p>
            <text:list text:style-name="id1-3-2-2-9-2">
              <text:list-item text:style-override="id1-3-2-2-9-2">
                <text:number>1.</text:number>
                <text:p text:style-name="al">Voor de rangschikking als bedoeld in artikel 1.15 en artikel 2.7.9 van de Verordening subsidies POP3 worden de volgende criteria toegepast voor de onder artikel 1 bedoelde activiteiten:</text:p>
                <text:list text:style-name="id1-3-2-2-9-2-3">
                  <text:list-item text:style-override="id1-3-2-2-9-2-3-1">
                    <text:number>a.</text:number>
                    <text:p text:style-name="al">
                  <text:span text:style-name="nadrukcur">Effectiviteit,</text:span> hetgeen blijkt uit het potentiële effect aan één of meer thema’s zoals bedoeld in artikel 1 lid 2 waarbij in samenhang de volgende aspecten worden bezien:</text:p>
                    <text:list text:style-name="id1-3-2-2-9-2-3-1-3">
                      <text:list-item text:style-override="id1-3-2-2-9-2-3-1-3-1">
                        <text:number>i.</text:number>
                        <text:p text:style-name="al">meerwaarde van de beoogde innovatie voor de gestelde doelen binnen de thema’s;</text:p>
                      </text:list-item>
                      <text:list-item text:style-override="id1-3-2-2-9-2-3-1-3-2">
                        <text:number>ii.</text:number>
                        <text:p text:style-name="al">voorbeeldwerking van het innovatieproject in breder verband;</text:p>
                      </text:list-item>
                      <text:list-item text:style-override="id1-3-2-2-9-2-3-1-3-3">
                        <text:number>iii.</text:number>
                        <text:p text:style-name="al">mate van geschiktheid van de beoogde innovatie voor brede toepasbaarheid of uitrol.</text:p>
                      </text:list-item>
                    </text:list>
                  </text:list-item>
                  <text:list-item text:style-override="id1-3-2-2-9-2-3-2">
                    <text:number>b.</text:number>
                    <text:p text:style-name="al">Mate van <text:span text:style-name="nadrukcur">haalbaarheid/ Kans op succes,</text:span> hetgeen blijkt uit de slagingskans van de innovatie waarbij in samenhang de volgende aspecten worden bezien:</text:p>
                    <text:list text:style-name="id1-3-2-2-9-2-3-2-3">
                      <text:list-item text:style-override="id1-3-2-2-9-2-3-2-3-1">
                        <text:number>i.</text:number>
                        <text:p text:style-name="al">kwaliteit procesplan voor samenwerking en/of projectplan voor de ontwikkeling van de beoogde innovatie;</text:p>
                      </text:list-item>
                      <text:list-item text:style-override="id1-3-2-2-9-2-3-2-3-2">
                        <text:number>ii.</text:number>
                        <text:p text:style-name="al">blijk van oriëntatie op (technische) haalbaarheid op basis van de kennis die voor handen ligt;</text:p>
                      </text:list-item>
                      <text:list-item text:style-override="id1-3-2-2-9-2-3-2-3-3">
                        <text:number>iii.</text:number>
                        <text:p text:style-name="al">blijk van oriëntatie op businessmodel en marktpotentieel;</text:p>
                      </text:list-item>
                      <text:list-item text:style-override="id1-3-2-2-9-2-3-2-3-4">
                        <text:number>iv.</text:number>
                        <text:p text:style-name="al">kwaliteit van het samenwerkingsverband in relatie tot het ambitieniveau.</text:p>
                      </text:list-item>
                    </text:list>
                  </text:list-item>
                  <text:list-item text:style-override="id1-3-2-2-9-2-3-3">
                    <text:number>c.</text:number>
                    <text:p text:style-name="al">
                  <text:span text:style-name="nadrukcur">Innovativiteit</text:span>
                  <text:span text:style-name="nadrukcur">,</text:span> hetgeen blijkt uit de meerwaarde die de beoogde innovatie heeft op basis van de volgende aspecten:</text:p>
                    <text:list text:style-name="id1-3-2-2-9-2-3-3-3">
                      <text:list-item text:style-override="id1-3-2-2-9-2-3-3-3-1">
                        <text:number>i.</text:number>
                        <text:p text:style-name="al">technisch of sociaal grensverleggend karakter van de beoogde innovatie;</text:p>
                      </text:list-item>
                      <text:list-item text:style-override="id1-3-2-2-9-2-3-3-3-2">
                        <text:number>ii.</text:number>
                        <text:p text:style-name="al">transitie karakter van de innovatie;</text:p>
                      </text:list-item>
                      <text:list-item text:style-override="id1-3-2-2-9-2-3-3-3-3">
                        <text:number>iii.</text:number>
                        <text:p text:style-name="al">toepassingsgerichtheid van de innovatie vanuit bestaande kennis, prototypen, modellen;</text:p>
                      </text:list-item>
                      <text:list-item text:style-override="id1-3-2-2-9-2-3-3-3-4">
                        <text:number>iv.</text:number>
                        <text:p text:style-name="al">vernieuwde karakter van het samenwerkingsverband naar samenstelling.</text:p>
                      </text:list-item>
                    </text:list>
                  </text:list-item>
                  <text:list-item text:style-override="id1-3-2-2-9-2-3-4">
                    <text:number>d.</text:number>
                    <text:p text:style-name="al">
                  <text:span text:style-name="nadrukcur">Efficiëntie,</text:span> hetgeen blijkt uit de mate waarin de resultaten van het innovatieproject op een kostenefficiënte wijze worden behaald waarbij in samenhang de volgende aspecten worden bezien:</text:p>
                    <text:list text:style-name="id1-3-2-2-9-2-3-4-3">
                      <text:list-item text:style-override="id1-3-2-2-9-2-3-4-3-1">
                        <text:number>i.</text:number>
                        <text:p text:style-name="al">de verhouding tussen de begrote kosten en de beoogde projectresultaten (prestaties);</text:p>
                      </text:list-item>
                      <text:list-item text:style-override="id1-3-2-2-9-2-3-4-3-2">
                        <text:number>ii.</text:number>
                        <text:p text:style-name="al">relevantie van de voorziene kosten voor het realiseren van de beoogde innovatie;</text:p>
                      </text:list-item>
                      <text:list-item text:style-override="id1-3-2-2-9-2-3-4-3-3">
                        <text:number>iii.</text:number>
                        <text:p text:style-name="al">mate van efficiënt gebruik van (bestaande) kennis en arbeid.</text:p>
                      </text:list-item>
                    </text:list>
                  </text:list-item>
                </text:list>
              </text:list-item>
              <text:list-item text:style-override="id1-3-2-2-9-3">
                <text:number>2.</text:number>
                <text:p text:style-name="al">Het bepalen van de scores van de in het eerste lid onder a tot en met d bedoelde selectiecriteria vindt als volgt plaats:</text:p>
                <text:list text:style-name="id1-3-2-2-9-3-3">
                  <text:list-item text:style-override="id1-3-2-2-9-3-3-1">
                    <text:number>-</text:number>
                    <text:p text:style-name="al">0 punten worden toegekend indien de score op genoemde aspecten in samenhang bezien zeer gering is;</text:p>
                  </text:list-item>
                  <text:list-item text:style-override="id1-3-2-2-9-3-3-2">
                    <text:number>-</text:number>
                    <text:p text:style-name="al">1 punt wordt toegekend indien de score op genoemde aspecten in samenhang bezien gering is;</text:p>
                  </text:list-item>
                  <text:list-item text:style-override="id1-3-2-2-9-3-3-3">
                    <text:number>-</text:number>
                    <text:p text:style-name="al">2 punten worden toegekend indien de score op genoemde aspecten in samenhang bezien matig is;</text:p>
                  </text:list-item>
                  <text:list-item text:style-override="id1-3-2-2-9-3-3-4">
                    <text:number>-</text:number>
                    <text:p text:style-name="al">3 punten worden toegekend indien de score op genoemde aspecten in samenhang bezien voldoende is;</text:p>
                  </text:list-item>
                  <text:list-item text:style-override="id1-3-2-2-9-3-3-5">
                    <text:number>-</text:number>
                    <text:p text:style-name="al">4 punten worden toegekend indien de score op genoemde aspecten in samenhang bezien goed is;</text:p>
                  </text:list-item>
                  <text:list-item text:style-override="id1-3-2-2-9-3-3-6">
                    <text:number>-</text:number>
                    <text:p text:style-name="al">5 punten worden toegekend indien de score op genoemde aspecten in samenhang bezien zeer goed is.</text:p>
                  </text:list-item>
                </text:list>
              </text:list-item>
              <text:list-item text:style-override="id1-3-2-2-9-4">
                <text:number>3.</text:number>
                <text:p text:style-name="al">De weging van de in het eerste lid onder a tot en met d bedoelde selectiecriteria vindt als volgt plaats:</text:p>
                <text:p><draw:frame draw:style-name="lidiv"><draw:text-box ofo:max-width="15.3cm" ofo:min-height="1cm" ofo:min-width="5cm"><text:section text:name="table_id1-3-2-2-9-4-3" text:style-name="table"><text:p text:style-name="table_top"/>
              <table:table table:style-name="tgroup">
                <table:table-column table:style-name="id1-3-2-2-9-4-3-1-1"/>
                <table:table-column table:style-name="id1-3-2-2-9-4-3-1-2"/>
                <table:table-column table:style-name="id1-3-2-2-9-4-3-1-3"/>
                <table:table-column table:style-name="id1-3-2-2-9-4-3-1-4"/>
                <table:table-column table:style-name="id1-3-2-2-9-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9-5">
                <text:number>4.</text:number>
                <text:p text:style-name="al">Het maximum aantal punten is 60.</text:p>
              </text:list-item>
              <text:list-item text:style-override="id1-3-2-2-9-6">
                <text:number>5.</text:number>
                <text:p text:style-name="al">Indien een aanvraag minder dan 36 punten behaalt, wordt de aanvraag niet gehonoreerd.</text:p>
              </text:list-item>
              <text:list-item text:style-override="id1-3-2-2-9-7">
                <text:number>6.</text:number>
                <text:p text:style-name="al">Aanvragen worden op volgorde van de rangschikking gehonoreerd;</text:p>
              </text:list-item>
              <text:list-item text:style-override="id1-3-2-2-9-8">
                <text:number>7.</text:number>
                <text:p text:style-name="al">Als twee of meer aanvragen een gelijk aantal punten hebben gekregen en de som van de aangevraagde bedragen dusdanig is dat het subsidieplafond wordt overschreden, dan vindt tussen hen een prioritering plaats op de afzonderlijke scores in de volgorde: 1. effectiviteit, 2. haalbaarheid/ kans op succes, 3. innovativiteit en 4. efficiëntie;</text:p>
              </text:list-item>
              <text:list-item text:style-override="id1-3-2-2-9-9">
                <text:number>8.</text:number>
                <text:p text:style-name="al">Indien de aanvragen als bedoeld in het zevende lid een gelijk aantal punten hebben behaald, wordt de rangschikking van de aanvragen bepaald door loting.</text:p>
              </text:list-item>
              <text:list-item text:style-override="id1-3-2-2-9-10">
                <text:number>9.</text:number>
                <text:p text:style-name="al">Het toekennen van de scores en de rangschikking vindt plaats door een toetsingscommissie zoals bedoeld in artikel 1.14 van de Verordening subsidies POP3.</text:p>
              </text:list-item>
            </text:list>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Onverminderd het bepaalde in artikel 1.23 van de Verordening subsidies POP3 wordt maximaal 1 keer per jaar een voorschot verleend op basis van realisatie;</text:p>
              </text:list-item>
              <text:list-item text:style-override="id1-3-2-2-10-3">
                <text:number>2.</text:number>
                <text:p text:style-name="al">In afwijking van het bepaalde in artikel 1.25 van de Verordening subsidies POP3 worden geen voorschotten verleend vooruitlopend op de realisatie.</text:p>
              </text:list-item>
            </text:list>
          </text:section>
          <text:section text:name="artikel_id1-3-2-2-11" text:style-name="artikel">
            <text:p text:style-name="artikel_kop_titel"><text:span text:style-name="artikel_kop_label">Artikel</text:span> <text:span text:style-name="artikel_kop_nr">11</text:span> Publicatie en inwerkingtreding</text:p>
            <text:p text:style-name="al">Dit besluit wordt geplaatst in het Provinciaal Blad en treedt in werking met ingang van de eerste dag na de datum van uitgifte van het Provinciaal Blad waarin zij wordt geplaatst.</text:p>
            <text:p text:style-name="al">Voor alle relevante informatie verwijzen wij naar de website <text:a xlink:href="https://www.provincie-utrecht.nl/onderwerpen/alle-onderwerpen/pop-3/procedure-aanvraag/" xlink:type="simple">https://www.provincie-utrecht.nl/onderwerpen/alle-onderwerpen/pop-3/procedure-aanvraag/</text:a>.</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POP3 samenwerking voor innovaties provincie Utrech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mei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text:p>
          <text:p text:style-name="tussenkopvet">Inleiding</text:p>
          <text:p text:style-name="al">Uit de <text:span text:style-name="nadrukcur">sterkte en- zwakteanalyse</text:span>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op milieu, landschap en samenleving. Sinds de jaren negentig is weliswaar duidelijk sprake van een verlaging van de milieudruk. Toch zal het halen van verschillende milieudoelstellingen de komende jaren nog vragen om vele inspanningen.</text:p>
          <text:p text:style-name="al"/>
          <text:p text:style-name="al">De <text:span text:style-name="nadrukcur">strategie</text:span>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POP3 kent de volgende 7 thema’s:</text:p>
          <text:list text:style-name="id1-3-2-4-8">
            <text:list-item text:style-override="id1-3-2-4-8-1">
              <text:number>a.</text:number>
              <text:p text:style-name="al">verschuiving van de bestaande kostenreductiestrategie naar een meerwaardestrategie, met nieuwe marktconcepten, nieuwe verdienmodellen of meerwaardecreatie;</text:p>
            </text:list-item>
            <text:list-item text:style-override="id1-3-2-4-8-2">
              <text:number>b.</text:number>
              <text:p text:style-name="al">beter beheer van productrisico’s, versterking van de positie van de primaire producent in de handelsketen of het verminderen van marktfalen;</text:p>
            </text:list-item>
            <text:list-item text:style-override="id1-3-2-4-8-3">
              <text:number>c.</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4-8-4">
              <text:number>d.</text:number>
              <text:p text:style-name="al">klimaatmitigatie;</text:p>
            </text:list-item>
            <text:list-item text:style-override="id1-3-2-4-8-5">
              <text:number>e.</text:number>
              <text:p text:style-name="al">klimaatadaptie;</text:p>
            </text:list-item>
            <text:list-item text:style-override="id1-3-2-4-8-6">
              <text:number>f.</text:number>
              <text:p text:style-name="al">verbetering van dierenwelzijn en dierengezondheid en verminderd risico voor de volksgezondheid bij de interactie tussen mens en dier;</text:p>
            </text:list-item>
            <text:list-item text:style-override="id1-3-2-4-8-7">
              <text:number>g.</text:number>
              <text:p text:style-name="al">behoud en versterking van de biodiversiteit en de omgevingskwaliteit.</text:p>
            </text:list-item>
          </text:list>
          <text:p text:style-name="al">De <text:span text:style-name="nadrukcur">POP3 maatregel</text:span> ‘<text:span text:style-name="nadrukvet">Samenwerking voor innovaties</text:span>’ draagt bij aan de bovengenoemde 7 thema’s. De maatregel ondersteunt samenwerkingsverbanden, gericht op het uitvoeren van innovatieprojecten. Met een innovatie wordt een proces bedoeld waarbij een idee met succes in de praktijk wordt gebracht. Het kan daarbij gaan om de toepassing van een nieuw of verbeterd product, dienst, methode of procedé.</text:p>
          <text:p text:style-name="al"/>
          <text:p text:style-name="al">Het <text:span text:style-name="nadrukcur">provinciaal meerjarenprogramma</text:span> voor het landelijk gebied, Agenda Vitaal Platteland (AVP), de Landbouwvisie 2018 (Landbouw met Perspectief) en POP3 sluiten goed op elkaar aan. Het strategische doel van AVP is het behoud en het versterken van een economisch rendabele bedrijfsvoering, schaalvergroting afgestemd op de kwaliteit van het landschap, het versterken van de duurzaamheid en een aantrekkelijke leefomgeving en het versterken van de relatie tussen platteland en stad. Leidend voor de invulling van deze doelen is de nieuwe Landbouwvisie 2018: Landbouw met Perspectief.</text:p>
          <text:p text:style-name="al"/>
          <text:p text:style-name="al">De thema’s van de Landbouwvisie zijn:</text:p>
          <text:list text:style-name="id1-3-2-4-14">
            <text:list-item text:style-override="id1-3-2-4-14-1">
              <text:number>-</text:number>
              <text:p text:style-name="al">Verbinding Stad-Land;</text:p>
            </text:list-item>
            <text:list-item text:style-override="id1-3-2-4-14-2">
              <text:number>-</text:number>
              <text:p text:style-name="al">Gezondheid (gezond voedsel en gezonde leefomgeving);</text:p>
            </text:list-item>
            <text:list-item text:style-override="id1-3-2-4-14-3">
              <text:number>-</text:number>
              <text:p text:style-name="al">Economisch rendabele landbouw;</text:p>
            </text:list-item>
            <text:list-item text:style-override="id1-3-2-4-14-4">
              <text:number>-</text:number>
              <text:p text:style-name="al">Circulaire landbouw;</text:p>
            </text:list-item>
            <text:list-item text:style-override="id1-3-2-4-14-5">
              <text:number>-</text:number>
              <text:p text:style-name="al">Natuurinclusieve landbouw;</text:p>
            </text:list-item>
            <text:list-item text:style-override="id1-3-2-4-14-6">
              <text:number>-</text:number>
              <text:p text:style-name="al">Klimaatneutrale landbouw.</text:p>
            </text:list-item>
          </text:list>
          <text:p text:style-name="al">In de Landbouwvisie van de provincie Utrecht is beschreven dat de landbouw voor grote uitdagingen staat. Die uitdagingen gaan verder dan het produceren van gezond en duurzaam voedsel. Het landelijk gebied zal een bijdrage moeten leveren aan andere maatschappelijke waarden zoals schone energie, klimaat en biodiversiteit. In de dichtbevolkte en groeiende Utrechtse regio kan de landbouw een belangrijke bijdrage leveren aan een gezond stedelijk leven. Voorwaarde is wel dat ondernemers dit een plek kunnen geven in een economisch rendabele bedrijfsvoering nu en in de toekomst.</text:p>
          <text:p text:style-name="al"/>
          <text:p text:style-name="al">Om het toekomstbeeld van de Landbouwvisie te realiseren is een transitie in de landbouw nodig.</text:p>
          <text:p text:style-name="al">Voor de landbouwtransitie is het van belang dat de samenwerking in de volle breedte wordt gezocht.</text:p>
          <text:p text:style-name="al">Hierbij kan gedacht worden aan ketenpartijen, financiers, landschapsbeheerders, kennispartners, maar ook aan partijen die een rol spelen bij één van de andere transities (energie, klimaat, biodiversiteit, etc.).</text:p>
          <text:p text:style-name="tussenkopvet">Artikelsgewijze toelichting</text:p>
          <text:p text:style-name="tussenkopcur">Artikel 1 Subsidiabele activiteiten</text:p>
          <text:p text:style-name="al">In de inleiding zijn de 7 thema’s toegelicht die in het kader van deze openstelling relevant zijn en zijn de thema’s aangegeven die van belang zijn vanuit de Landbouwvisie 2018. Het soort activiteit is bij deze openstelling beperkt tot de uitvoering van een innovatie. Er wordt dus geen subsidie verstrekt voor het oprichten van een samenwerkingsverband en het opstellen van een projectplan. De regeling is bedoeld om innovaties te realiseren van bepaalde producten, diensten, methodes of procedés. De activiteiten moeten wel betrekking hebben op de handel in en de voortbrenging van landbouwproducten. Met voortbrenging van landbouwproducten zijn ook de kapitaalgoederen (o.a. landbouwgrond, machines en installaties) van een landbouwbedrijf inbegrepen.</text:p>
          <text:p text:style-name="tussenkopcur">Artikel 2 en 3 Aanvrager</text:p>
          <text:p text:style-name="al">Subsidie wordt verstrekt aan de deelnemers van het samenwerkingsverband. Conform artikel 1.6 van de Verordening subsidies POP3 geldt voor een samenwerkingsverband het volgende:</text:p>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
                      <text:span text:style-name="nadrukcur">Artikel 1.6 Samenwerkingsverbanden</text:span>
                    </text:span>
                  </text:p>
                  <text:list text:style-name="id1-3-2-4-26-1-2-1-1-2">
                    <text:list-item text:style-override="id1-3-2-4-26-1-2-1-1-2-1">
                      <text:number>1.</text:number>
                      <text:p text:style-name="table_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4-26-1-2-1-1-2-1-3">
                        <text:list-item text:style-override="id1-3-2-4-26-1-2-1-1-2-1-3-1">
                          <text:number>a.</text:number>
                          <text:p text:style-name="table_al">waarvan de deelnemers natuurlijke personen of rechtspersonen, ieder met een andere eigenaar en niet in eigendom van een deelnemende natuurlijke persoon, zijn, en;</text:p>
                        </text:list-item>
                        <text:list-item text:style-override="id1-3-2-4-26-1-2-1-1-2-1-3-2">
                          <text:number>b.</text:number>
                          <text:p text:style-name="table_al">die voldoen aan de concurrentieregels zoals die gelden krachtens de artikelen 206 tot en met 210 van Verordening (EU) Nr. 1308/2013 van het Europees Parlement en de Raad.</text:p>
                        </text:list-item>
                      </text:list>
                    </text:list-item>
                    <text:list-item text:style-override="id1-3-2-4-26-1-2-1-1-2-2">
                      <text:number>2.</text:number>
                      <text:p text:style-name="table_al">Indien een aanvraag namens de deelnemers aan een samenwerkingsverband wordt ingediend bevat de aanvraag om subsidie tevens:</text:p>
                      <text:list text:style-name="id1-3-2-4-26-1-2-1-1-2-2-3">
                        <text:list-item text:style-override="id1-3-2-4-26-1-2-1-1-2-2-3-1">
                          <text:number>a.</text:number>
                          <text:p text:style-name="table_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4-26-1-2-1-1-2-2-3-2">
                          <text:number>b.</text:number>
                          <text:p text:style-name="table_al">de verdeling van de verantwoordelijkheden, bevoegdheden en financiële verplichtingen bevattende de baten en de lasten van de deelnemende partijen;</text:p>
                        </text:list-item>
                        <text:list-item text:style-override="id1-3-2-4-26-1-2-1-1-2-2-3-3">
                          <text:number>c.</text:number>
                          <text:p text:style-name="table_al">gegevens waaruit blijkt dat de penvoerder is aangewezen door de deelnemende partijen aan het samenwerkingsverband om de aanvraag om subsidie in te dienen.</text:p>
                        </text:list-item>
                      </text:list>
                    </text:list-item>
                    <text:list-item text:style-override="id1-3-2-4-26-1-2-1-1-2-3">
                      <text:number>3.</text:number>
                      <text:p text:style-name="table_al">Ingeval een subsidie wordt verstrekt aan een samenwerkingsverband:</text:p>
                      <text:list text:style-name="id1-3-2-4-26-1-2-1-1-2-3-3">
                        <text:list-item text:style-override="id1-3-2-4-26-1-2-1-1-2-3-3-1">
                          <text:number>a.</text:number>
                          <text:p text:style-name="table_al">berusten de verplichtingen die daaruit voortvloeien hoofdelijk op iedere deelnemer aan het samenwerkingsverband;</text:p>
                        </text:list-item>
                        <text:list-item text:style-override="id1-3-2-4-26-1-2-1-1-2-3-3-2">
                          <text:number>b.</text:number>
                          <text:p text:style-name="table_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4-26-1-2-1-1-2-3-3-3">
                          <text:number>c.</text:number>
                          <text:p text:style-name="table_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able:table-cell>
              </table:table-row>
            </table:table>
            <text:p text:style-name="table_bottom"/>
          </text:section>
          <text:p text:style-name="tussenkopcur">Artikel 6 Subsidiabele kosten</text:p>
          <text:p text:style-name="al">In het artikel staan alle subsidiabele kostensoorten die in een begroting opgenomen kunnen worden. Het gaat deels om verschillende vormen van arbeidskosten: inhuur of inzet van eigen personeel. Deels gaat het om materiaal en investeringen die noodzakelijk zijn in het kader van de activiteiten. Voor de subsidiabele kosten worden de daarvoor bedoelde artikelen in de Verordening subsidies POP3 gevolgd.</text:p>
          <text:p text:style-name="tussenkopcur">Kosten voor het verspreiden van resultaten van het project</text:p>
          <text:p text:style-name="al">De kosten die verband houden met het verspreiden van resultaten, zoals publicaties en presentaties, kunnen zowel door eigen personeel als door externe bureaus worden gemaakt.</text:p>
          <text:p text:style-name="tussenkopcur">Kosten van huur of huurkoop voor fysieke investeringen die noodzakelijk zijn voor de uitvoering van een demonstratieactiviteit</text:p>
          <text:p text:style-name="al">De aanvrager kan eigen bedrijfsmiddelen inzetten of bedrijfsmiddelen (o.a. machines) huren of leasen om de uitvoering van de demonstratieactiviteit mogelijk te maken. De voorwaarde is dat deze kosten aantoonbaar toe te rekenen zijn aan de demonstratieactiviteit tijdens de projectperiode. Het moet dan gaan om de bedrijfsmiddelen die ook daadwerkelijk gedemonstreerd worden. Afschrijvingskosten van de stal of ruimte waar een demonstratie gegeven wordt hoort hier niet bij.</text:p>
          <text:p text:style-name="al"/>
          <text:p text:style-name="al">
          <text:span text:style-name="nadrukcur">Algemene kosten als bedoeld in artikel 1.12a van de Verordening subsidies POP3:</text:span>
        </text:p>
          <text:list text:style-name="id1-3-2-4-35">
            <text:list-item text:style-override="id1-3-2-4-35-1">
              <text:number>a.</text:number>
              <text:p text:style-name="al">de kosten van adviseurs, architecten en ingenieurs;</text:p>
              <text:p text:style-name="al">Hieronder vallen bijvoorbeeld de kosten voor de inhuur van technische expertise of juridisch advies die voor het opstellen van een bestek of andere voorbereidende werkzaamheden noodzakelijk zijn.</text:p>
            </text:list-item>
            <text:list-item text:style-override="id1-3-2-4-35-2">
              <text:number>b.</text:number>
              <text:p text:style-name="al">de kosten van adviezen over duurzaamheid op milieu en economisch gebied;</text:p>
              <text:p text:style-name="al">Het kan hier gaan om een studie naar de gevolgen van de investering op het milieu.</text:p>
            </text:list-item>
            <text:list-item text:style-override="id1-3-2-4-35-3">
              <text:number>c.</text:number>
              <text:p text:style-name="al">de kosten van haalbaarheidsstudies.</text:p>
              <text:p text:style-name="al">Haalbaarheidsstudies naar het draagvlak in de omgeving voor de niet-productieve investeringen en naar de uitvoerbaarheid in technisch of financiële zin behoren tot de subsidiabele kosten.</text:p>
            </text:list-item>
          </text:list>
          <text:p text:style-name="tussenkopcur">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medeaanvragers. U dient in dat geval ook aan te tonen dat u/uw medeaanvragers geen BTW kunt of kunnen verrekenen of compenseren. U dient dit aan te tonen door hierover een recente verklaring(en) van de belastingdienst te overleggen.</text:p>
          <text:p text:style-name="al"/>
          <text:p text:style-name="al">
          <text:span text:style-name="nadrukondlijn">Subsidiabele kosten kunnen slechts bestaan uit de volgende kostentypen</text:span>:</text:p>
          <text:p text:style-name="al">Waar subsidiabele kosten een weerspiegeling zijn van de activiteiten en onderdeel vormen van de begroting bestaan de kostentypen uit verschillende berekeningswijzen die noodzakelijk zijn voor de onderbouwing. Als de projectactiviteiten voor een deel worden uitgevoerd door eigen personeel dan geldt de berekeningswijze van artikel 1.9 van de Verordening POP3. In het geval de activiteiten door externen wordt uitgevoerd dan is het van belang daarvoor de offertes, gunningsbrieven, facturen en betaalbewijzen bij te houden.</text:p>
          <text:p text:style-name="al"/>
          <text:p text:style-name="al">
          <text:span text:style-name="nadrukvet">
            <text:span text:style-name="nadrukcur">Personeelskosten voor zover zij zijn berekend overeenkomstig artikel 1.9 van de Verordening (zie kader):</text:span>
          </text:span>
        </text:p>
          <text:p text:style-name="al"/>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Artikel 1.9 personeelskosten</text:span>
                  </text:p>
                  <text:list text:style-name="id1-3-2-4-44-1-2-1-1-2">
                    <text:list-item text:style-override="id1-3-2-4-44-1-2-1-1-2-1">
                      <text:number>1.</text:number>
                      <text:p text:style-name="table_al">Loonkosten worden berekend door het aantal aan het project of de investering bestede uren te vermenigvuldigen met een volgens één van de volgende methodieken berekend tarief:</text:p>
                      <text:list text:style-name="id1-3-2-4-44-1-2-1-1-2-1-3">
                        <text:list-item text:style-override="id1-3-2-4-44-1-2-1-1-2-1-3-1">
                          <text:number>a.</text:number>
                          <text:p text:style-name="table_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44-1-2-1-1-2-1-3-2">
                          <text:number>b.</text:number>
                          <text:p text:style-name="table_al">een door de minister goedgekeurde integrale kostensystematiek als bedoeld in artikel 12 van het Kaderbesluit nationale EZ-subsidies.</text:p>
                        </text:list-item>
                      </text:list>
                    </text:list-item>
                    <text:list-item text:style-override="id1-3-2-4-44-1-2-1-1-2-2">
                      <text:number>2.</text:number>
                      <text:p text:style-name="table_al">Personeelskosten zijn subsidiabel tot maximaal 1.720 uur per persoon per jaar bij een 40-urig dienstverband.</text:p>
                    </text:list-item>
                    <text:list-item text:style-override="id1-3-2-4-44-1-2-1-1-2-3">
                      <text:number>3.</text:number>
                      <text:p text:style-name="table_al">In geval van een parttime dienstverband, worden de personeelskosten per uur en het maximale aantal uur per persoon per jaar waarvoor personeelskosten subsidiabel zijn naar rato berekend.</text:p>
                    </text:list-item>
                  </text:list>
                </table:table-cell>
              </table:table-row>
            </table:table>
            <text:p text:style-name="table_bottom"/>
          </text:section>
          <text:p text:style-name="al"/>
          <text:p text:style-name="al">
          <text:span text:style-name="nadrukvet">
            <text:span text:style-name="nadrukcur">Kosten derden:</text:span>
          </text:span>
        </text:p>
          <text:p text:style-name="al">Kosten waarvoor een factuur of document met gelijkwaardige bewijskracht kan worden overgelegd, met betaalbewijs, conform de regels van de Belastingdienst. U moet kunnen aantonen dat de door u ingediende kosten redelijk (marktconform) en passend zijn.</text:p>
          <text:p text:style-name="al"/>
          <text:p text:style-name="al">
          <text:span text:style-name="nadrukvet">
            <text:span text:style-name="nadrukcur">Bijdragen in natura voor eigen arbeid en kosten voor de inzet van vrijwilligers:</text:span>
          </text:span>
        </text:p>
          <text:p text:style-name="al">Dit zijn de kosten van eigen arbeid van de aanvrager. Dit is bijvoorbeeld het geval wanneer de ondernemer zelf of een vrijwilliger de werkzaamheden uitvoert. Bijdragen in natura kunnen uitsluitend uit eigen arbeid bestaan voor diensten waarvoor geen door facturen of documenten met gelijkwaardige bewijskracht gestaafde contante betalingen zijn verricht.</text:p>
          <text:p text:style-name="al">Bijdragen in natura zijn subsidiabel:</text:p>
          <text:list text:style-name="id1-3-2-4-52">
            <text:list-item text:style-override="id1-3-2-4-52-1">
              <text:number>-</text:number>
              <text:p text:style-name="al">voor zover de te verlenen subsidie niet meer bedraagt dan de totale subsidiabele kosten in het project exclusief de bijdragen in natura;</text:p>
            </text:list-item>
            <text:list-item text:style-override="id1-3-2-4-52-2">
              <text:number>-</text:number>
              <text:p text:style-name="al">de bijdrage is slechts subsidiabel indien de werkelijke arbeidstijd voor de uitvoering van de activiteit gecontroleerd kan worden.</text:p>
            </text:list-item>
          </text:list>
          <text:p text:style-name="al">De waarde van onbetaalde eigen arbeid wordt gewaardeerd op € 35,- per uur. Voor een vrijwilliger bedraagt het tarief € 22,-. Deze bedragen worden niet uitgekeerd, maar gelden als eigen bijdrage in de financiering van het project. Voor een vrijwilliger bedraagt het tarief € 22,-.</text:p>
          <text:p text:style-name="tussenkopcur">Artikel 8 Hoogte van de subsidie</text:p>
          <text:p text:style-name="al">Naast de beperking, uitgedrukt in verschillende percentages van de subsidiabele kosten wordt bij deze openstelling een minimum en een maximum subsidiebedrag bepaald. Het minimumbedrag is € 50.000 aan subsidiabele kosten. Dit kan betekenen dat een subsidieaanvraag voor een bedrag van € 50.000 toch kan worden geweigerd als na de beoordeling een deel van de kosten niet subsidiabel blijken te zijn. Het maximum bedrag is € 200.000.</text:p>
          <text:p text:style-name="tussenkoprom">Wat wordt onder productief of niet-productief verstaan?</text:p>
          <text:p text:style-name="al">De definitie van Productieve investeringen ontbreekt in de plattelandsverordening 1305/2013. In de Verordening subsidies POP3 worden niet-productieve investeringen gedefinieerd als investeringen die niet leiden tot een aanzienlijke stijging van de waarde of de rentabiliteit van het landbouwbedrijf of een andere onderneming. In de context van deze maatregel geeft de richtlijn van de Europese Commissie, met betrekking tot artikel 35 van verordening 1305/2013, een aantal handreikingen die als volgt vertaald zijn:</text:p>
          <text:list text:style-name="id1-3-2-4-58">
            <text:list-item text:style-override="id1-3-2-4-58-1">
              <text:number>-</text:number>
              <text:p text:style-name="al">Investeringskosten zoals bij de bouw, verbetering en verwerving van onroerende goederen en bij de aanschaf van machines en installaties zijn alleen voor 100% subsidiabel voor zover zij worden gemaakt in het kader van en gedurende de looptijd van de projectactiviteiten. Het gaat daarbij om kosten voor het gebruik van het onroerend goed, installaties of machines (bijvoorbeeld door afschrijvingskosten in rekening te brengen). De onderliggende argumentatie is dat bij experimentele projecten er onzekerheden bestaan over de resultaten en effecten van de toegepaste investeringen. De output is in ieder geval nieuwe kennis.</text:p>
            </text:list-item>
            <text:list-item text:style-override="id1-3-2-4-58-2">
              <text:number>-</text:number>
              <text:p text:style-name="al">Het verspreiden van alle onderzoeksresultaten is een voorwaarde.</text:p>
            </text:list-item>
            <text:list-item text:style-override="id1-3-2-4-58-3">
              <text:number>-</text:number>
              <text:p text:style-name="al">Investeringskosten die blijvend onderdeel vormen van de bedrijfsactiva, en daarmee (direct/of indirect) bijdragen aan het productieproces van het landbouwbedrijf worden aangemerkt als productieve investeringen. Bij verbeteringen van onroerende goederen is de kans groot dat de investering blijvend onderdeel uitmaakt van de bedrijfsactiva waarbij een steunpercentage van 40% van toepassing is.</text:p>
            </text:list-item>
          </text:list>
          <text:p text:style-name="al">Investeringen waarbij een deel van de activa wordt ingezet voor maatschappelijke doelen (bijvoorbeeld natuur en waterdoelen) worden ook gezien als niet-productieve investeringen. Dit is volgens de richtlijn van de Europese Commissie met betrekking tot artikel 17 van verordening 1305/2013 van toepassing op maatregelen op landbouwgrond met het oog op agro-milieu-klimaatdoelen.</text:p>
          <text:p text:style-name="tussenkopcur">Artikel 9 Selectiecriteria</text:p>
          <text:p text:style-name="al">Voor het bepalen van de rangorde van projecten zijn vier selectiecriteria benoemd. Het project met het meest aantal punten krijgt de hoogste ranking. Toetsing vindt plaats door een onafhankelijk toetsingscommissie die Gedeputeerde Staten adviseert. Er worden maximaal 5 punten toegekend per criterium. Aan elk selectiecriterium is een wegingsfactor toegekend. Effectiviteit krijgt de hoogste wegingsfactor (4) in vergelijking met de andere drie criteria, innovativiteit en haalbaarheid/kans op succes krijgen een wegingsfactor 3 en efficiëntie krijgt een wegingsfactor van 2. In totaal zijn maximaal 60 punten te behalen. De plaats in de rangorde wordt bepaald door het aantal punten dat de toetsingscommissie aan het project toekent. Voor elk project geldt dat een minimum aantal punten dient te worden behaald om voor subsidie in aanmerking te kunnen komen (60% van 60 punten = minimaal 36 punten). Het doel van deze systematiek is om alle projecten onderling te vergelijken en de beste projecten uit het totaalaanbod te kunnen selecteren.</text:p>
          <text:p text:style-name="al"/>
          <text:list text:style-name="id1-3-2-4-63">
            <text:list-item text:style-override="id1-3-2-4-63-1">
              <text:number>a.</text:number>
              <text:p text:style-name="al">
              <text:span text:style-name="nadrukcur">Effectiviteit (maximaal 5 punten, de weging is 4, totaal te behalen punten is 20),</text:span>
            </text:p>
              <text:p text:style-name="al">De mate van de effectiviteit van de innovatie is een beoordeling op de toegevoegde waarde van een verbeterd product, dienst, methode of procedé voor het benaderen van de thematiek binnen deze openstelling. Nadrukkelijk wordt hierbij gekeken naar het effect van de innovatie op de in de Landbouwvisie 2018 genoemde thema’s, zijnde verbinding stad-land, gezondheid, economisch rendabele landbouw, circulaire landbouw, natuurinclusieve landbouw en klimaatneutrale landbouw. Dit wordt bepaald op basis van de volgende aspecten:</text:p>
              <text:list text:style-name="id1-3-2-4-63-1-4">
                <text:list-item text:style-override="id1-3-2-4-63-1-4-1">
                  <text:number>i.</text:number>
                  <text:p text:style-name="al">
                  <text:span text:style-name="nadrukcur">Meerwaarde van de beoogde innovatie voor de gestelde doelen binnen de thema’s;</text:span>
                </text:p>
                  <text:p text:style-name="al">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4-63-1-4-2">
                  <text:number>ii.</text:number>
                  <text:p text:style-name="al">
                  <text:span text:style-name="nadrukcur">Voorbeeldwerking van het innovatieproject in breder verband;</text:span>
                </text:p>
                  <text:p text:style-name="al">Bij samenwerkingsprojecten gaat het niet alleen om het (potentiële) 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63-1-4-3">
                  <text:number>iii.</text:number>
                  <text:p text:style-name="al">
                  <text:span text:style-name="nadrukcur">De mate waarin de innovatie breed toepasbaar is;</text:span>
                </text:p>
                  <text:p text:style-name="al">Onder brede toepasbaarheid wordt verstaan dat er een goede motivatie beschikbaar is wie potentieel de innovatie adopteert. Het is van belang om daarbij de doelgroep goed voor ogen te hebben. Het kan gaan om een selectieve groep van early adaptors of een brede groep (early majority).</text:p>
                </text:list-item>
              </text:list>
            </text:list-item>
            <text:list-item text:style-override="id1-3-2-4-63-2">
              <text:number>b.</text:number>
              <text:p text:style-name="al">
              <text:span text:style-name="nadrukcur">Haalbaarheid/ kans op succes (maximaal 5 punten, de weging is 3, totaal te behalen punten is 15),</text:span>
            </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volgende aspecten:</text:p>
              <text:list text:style-name="id1-3-2-4-63-2-4">
                <text:list-item text:style-override="id1-3-2-4-63-2-4-1">
                  <text:number>i.</text:number>
                  <text:p text:style-name="al">
                  <text:span text:style-name="nadrukcur">Kwaliteit procesplan voor samenwerking en/of projectplan voor de ontwikkeling van de beoogde innovatie;</text:span>
                </text:p>
                  <text:p text:style-name="al">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63-2-4-2">
                  <text:number>ii.</text:number>
                  <text:p text:style-name="al">
                  <text:span text:style-name="nadrukcur">Blijk van oriëntatie op (technische) haalbaarheid op basis van de kennis die voor handen ligt;</text:span>
                </text:p>
                  <text:p text:style-name="al">Hieruit moet blijken of het samenwerkingsverband zich in voldoende mate heeft georiënteerd of gaat oriënteren op bestaande kennis, bestaande praktijken, aanbevelingen en dergelijke rond het beoogde innovatiedoel.</text:p>
                </text:list-item>
                <text:list-item text:style-override="id1-3-2-4-63-2-4-3">
                  <text:number>iii.</text:number>
                  <text:p text:style-name="al">
                  <text:span text:style-name="nadrukcur">Blijk van oriëntatie op businessmodel en marktpotentieel;</text:span>
                </text:p>
                  <text:p text:style-name="al">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63-2-4-4">
                  <text:number>iv.</text:number>
                  <text:p text:style-name="al">
                  <text:span text:style-name="nadrukcur">Kwaliteit van het samenwerkingsverband in relatie tot het ambitieniveau;</text:span>
                </text:p>
                  <text:p text:style-name="al">De kwaliteit van het samenwerkingsverband, moet blijken uit de samenstelling, kennisniveau en werkafspraken in relatie tot het ambitieniveau van de innovatie.</text:p>
                </text:list-item>
              </text:list>
            </text:list-item>
            <text:list-item text:style-override="id1-3-2-4-63-3">
              <text:number>c.</text:number>
              <text:p text:style-name="al">
              <text:span text:style-name="nadrukcur">Innovativiteit (maximaal 5 punten, de weging is 3, totaal te behalen punten is 15),</text:span>
            </text:p>
              <text:p text:style-name="al">Met innovativiteit wordt zowel het samenwerkingsproces(samenwerkingsverband) als vernieuwende karakter van het onderwerp van de samenwerking (het idee dat in de praktijk gebracht wordt) beoordeeld.</text:p>
              <text:p text:style-name="al">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Utrecht. Innovaties scoren hoger naarmate die ook op nationaal dan wel Europees of mondiaal niveau als vernieuwend mogen worden beschouwd.</text:p>
              <text:list text:style-name="id1-3-2-4-63-3-5">
                <text:list-item text:style-override="id1-3-2-4-63-3-5-1">
                  <text:number>i.</text:number>
                  <text:p text:style-name="al">
                  <text:span text:style-name="nadrukcur">Technisch, sociaal of financieel grensverleggend karakter van de innovatie;</text:span>
                </text:p>
                  <text:p text:style-name="al">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4-63-3-5-2">
                  <text:number>ii.</text:number>
                  <text:p text:style-name="al">
                  <text:span text:style-name="nadrukcur">Transitie karakter van de innovatie;</text:span>
                </text:p>
                  <text:p text:style-name="al">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63-3-5-3">
                  <text:number>iii.</text:number>
                  <text:p text:style-name="al">
                  <text:span text:style-name="nadrukcur">Innovatieve waarde van het samenwerkingsverband;</text:span>
                </text:p>
                  <text:p text:style-name="al">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63-3-5-4">
                  <text:number>iv.</text:number>
                  <text:p text:style-name="al">
                  <text:span text:style-name="nadrukcur">Toepasbaarheid;</text:span>
                </text:p>
                  <text:p text:style-name="al">Indien de innovatie al in concept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
            </text:list-item>
            <text:list-item text:style-override="id1-3-2-4-63-4">
              <text:number>d.</text:number>
              <text:p text:style-name="al">
              <text:span text:style-name="nadrukcur">Efficiëntie (maximaal 5 punten, de weging is 2, totaal te behalen punten is 10),</text:span>
            </text:p>
              <text:p text:style-name="al">Met de efficiëntie wordt gekeken naar de verhouding tussen de kosten en de geplande resultaten of prestatie(s) van het innovatieproject.</text:p>
              <text:list text:style-name="id1-3-2-4-63-4-4">
                <text:list-item text:style-override="id1-3-2-4-63-4-4-1">
                  <text:number>i.</text:number>
                  <text:p text:style-name="al">
                  <text:span text:style-name="nadrukcur">De verhouding tussen de begrote kosten en de beoogde projectresultaten (prestaties);</text:span>
                </text:p>
                  <text:p text:style-name="al">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63-4-4-2">
                  <text:number>ii.</text:number>
                  <text:p text:style-name="al">
                  <text:span text:style-name="nadrukcur">Relevantie van de voorziene kosten voor het realiseren van de beoogde innovatie;</text:span>
                </text:p>
                  <text:p text:style-name="al">Dit aspect richt zich op de vraag of alle begrote kosten wel strikt noodzakelijk zijn voor het project.</text:p>
                </text:list-item>
                <text:list-item text:style-override="id1-3-2-4-63-4-4-3">
                  <text:number>iii.</text:number>
                  <text:p text:style-name="al">
                  <text:span text:style-name="nadrukcur">Mate van efficiënt gebruik van (bestaande) kennis en arbeid;</text:span>
                </text:p>
                  <text:p text:style-name="al">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tussenkopcur">Artikel 10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68">
            <text:list-item text:style-override="id1-3-2-4-68-1">
              <text:number>-</text:number>
              <text:p text:style-name="al">aanvragen kunnen worden ingediend via het webportal POP3 (<text:a xlink:href="https://www.pop3-webportal.nl/" xlink:type="simple">https://www.pop3-webportal.nl/</text:a>). De link is terug te vinden in de samenvatting van deze regeling via <text:a xlink:href="https://www.provincie-utrecht.nl/loket/subsidie/" xlink:type="simple"><text:span text:style-name="nadrukondlijn">https://www.provincie-utrecht.nl/loket/subsidie/</text:span></text:a>;</text:p>
            </text:list-item>
            <text:list-item text:style-override="id1-3-2-4-68-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vrijdag 12 juli 2019 vragen stellen over de openstelling via het e-mailadres <text:span text:style-name="nadrukondlijn">subsidies@provincie-utrecht.nl</text:span>. De antwoorden op de geanonimiseerde vragen zijn uiterlijk 19 juli 2019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2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decentrale.regelgeving.overheid.nl/cvdr/xhtmloutput/Historie/Utrecht/CVDR379487/CVDR379487_6.html</meta:user-defined>
    <dc:language>nl</dc:language>
    <meta:user-defined meta:name="OVERHEIDop.referentienummer">81EE78CD</meta:user-defined>
    <meta:user-defined meta:name="DCTERMS.alternative">Openstellingsbesluit POP3 samenwerking voor innovaties provincie Utrecht 2019</meta:user-defined>
    <meta:user-defined meta:name="OVERHEID.Provincie/DC.spatial">Utrecht</meta:user-defined>
    <meta:user-defined meta:name="DC.title">Besluit van Gedeputeerde Staten van Utrecht van 14 mei 2019, nr. 81EE78CD, tot openstelling van de regeling Samenwerking voor innovaties uit de Verordening subsidies POP3 2014-2020 Provincie Utrecht (Openstellingsbesluit POP3 samenwerking voor innovaties provincie Utrecht 2019)</meta:user-defined>
    <meta:user-defined meta:name="DCTERMS.W3CDTF/DCTERMS.available">2019-05-27</meta:user-defined>
    <meta:user-defined meta:name="DCTERMS.W3CDTF/OVERHEIDop.jaargang">2019</meta:user-defined>
    <meta:user-defined meta:name="OVERHEIDop.publicationIssue">3920</meta:user-defined>
    <meta:user-defined meta:name="OVERHEIDop.betreftRegeling">CVDR624519_1</meta:user-defined>
    <meta:user-defined meta:name="OVERHEIDop.PrbID/DC.identifier">prb-2019-3920</meta:user-defined>
    <meta:user-defined meta:name="xs:date/OVERHEIDop.startdatum">2019-05-28</meta:user-defined>
    <meta:user-defined meta:name="OVERHEIDop.versieInformatie"/>
  </office:meta>
</office:document-meta>
</file>