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OLO 4122649 – Dwarsweg 5 te Ed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een pilot project voor het terugwinnen van cellulose uit rioolwater van de RWZI Ede en hier actief kool van te maken door de cellulose te pyrolyseren en te activeren met stoom. Het betreft de locatie Dwarsweg 5 te Ede.</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 en/of zaaknummer een email naar wabo@odrn.nl.</text:p>
            <text:p text:style-name="tussenkopcur">De eerste dag van de ter inzage legging is 28 mei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4122649 en/of het zaaknummer W.Z18.106724.05.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1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1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944 450138</meta:user-defined>
    <meta:user-defined meta:name="DC.title">Provincie Gelderland – Voornemen Omgevingsvergunning – OLO 4122649 – Dwarsweg 5 te Ede</meta:user-defined>
    <meta:user-defined meta:name="OVERHEID.PostcodeHuisnummer/OVERHEIDop.postcodeHuisnummer">6715AT 9</meta:user-defined>
    <meta:user-defined meta:name="OVERHEIDop.straatnaam">Dwarsweg</meta:user-defined>
    <meta:user-defined meta:name="OVERHEIDop.woonplaats">Ede</meta:user-defined>
    <meta:user-defined meta:name="DCTERMS.W3CDTF/DCTERMS.available">2019-05-27</meta:user-defined>
    <meta:user-defined meta:name="DCTERMS.W3CDTF/OVERHEIDop.jaargang">2019</meta:user-defined>
    <meta:user-defined meta:name="OVERHEIDop.externeBijlage">Ontwerpbesluit|exb-2019-25779</meta:user-defined>
    <meta:user-defined meta:name="OVERHEIDop.publicationIssue">3918</meta:user-defined>
    <meta:user-defined meta:name="OVERHEIDop.PrbID/DC.identifier">prb-2019-3918</meta:user-defined>
    <meta:user-defined meta:name="OVERHEIDop.versieInformatie"/>
  </office:meta>
</office:document-meta>
</file>