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DL Nedcar B.V., Dr. Hub van Doorneweg 1, 6121 RD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aanlegvergunning parkeerplaats, aanbrengen haag en verleggen sprinklerleiding </text:p>
            <text:p text:style-name="common-al">Locatie: VDL Nedcar B.V., Dr. Hub van Doorneweg 1, 6121 RD  Born </text:p>
            <text:p text:style-name="common-al">Datum besluit: 20 mei 2019</text:p>
            <text:p text:style-name="common-al">Zaaknummer: 2019-203018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1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1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1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018</meta:user-defined>
    <meta:user-defined meta:name="DCTERMS.abstract">Provincie Limburg, besluit verlengen beslistermijn VDL Nedcar B.V., Dr. Hub van Doorneweg 1, 6121 RD  Born</meta:user-defined>
    <dc:language>nl</dc:language>
    <meta:user-defined meta:name="OVERHEID.EPSG28992/DC.spatial">186372 338998</meta:user-defined>
    <meta:user-defined meta:name="DC.title">Provincie Limburg, besluit verlengen beslistermijn VDL Nedcar B.V., Dr. Hub van Doorneweg 1, 6121 RD  Born</meta:user-defined>
    <meta:user-defined meta:name="OVERHEID.PostcodeHuisnummer/OVERHEIDop.postcodeHuisnummer">6121RD</meta:user-defined>
    <meta:user-defined meta:name="OVERHEIDop.straatnaam">Doctor Hub van Doorneweg</meta:user-defined>
    <meta:user-defined meta:name="OVERHEIDop.woonplaats">Born</meta:user-defined>
    <meta:user-defined meta:name="DCTERMS.W3CDTF/DCTERMS.available">2019-05-29</meta:user-defined>
    <meta:user-defined meta:name="DCTERMS.W3CDTF/OVERHEIDop.jaargang">2019</meta:user-defined>
    <meta:user-defined meta:name="OVERHEIDop.externeBijlage">Besluit verlengen beslistermijn 2019-203018|exb-2019-25740</meta:user-defined>
    <meta:user-defined meta:name="OVERHEIDop.publicationIssue">3910</meta:user-defined>
    <meta:user-defined meta:name="OVERHEIDop.PrbID/DC.identifier">prb-2019-3910</meta:user-defined>
    <meta:user-defined meta:name="OVERHEIDop.versieInformatie"/>
  </office:meta>
</office:document-meta>
</file>