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an Kaathoven Nederland B.V., Nieuwstadterweg 11, 6136 K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en van kantoorgebouw </text:p>
            <text:p text:style-name="common-al">Locatie: Van Kaathoven Nederland B.V., Nieuwstadterweg 11, 6136 KN  Sittard </text:p>
            <text:p text:style-name="common-al">Datum besluit: 23 mei 2019</text:p>
            <text:p text:style-name="common-al">Zaaknummer: 2019-203941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941</meta:user-defined>
    <meta:user-defined meta:name="DCTERMS.abstract">Provincie Limburg, besluit verlengen beslistermijn Van Kaathoven Nederland B.V., Nieuwstadterweg 11, 6136 KN  Sittard</meta:user-defined>
    <dc:language>nl</dc:language>
    <meta:user-defined meta:name="OVERHEID.EPSG28992/DC.spatial">188654 337377</meta:user-defined>
    <meta:user-defined meta:name="DC.title">Provincie Limburg, besluit verlengen beslistermijn Van Kaathoven Nederland B.V., Nieuwstadterweg 11, 6136 KN  Sittard</meta:user-defined>
    <meta:user-defined meta:name="OVERHEID.PostcodeHuisnummer/OVERHEIDop.postcodeHuisnummer">6136KN 11</meta:user-defined>
    <meta:user-defined meta:name="OVERHEIDop.straatnaam">Nieuwstadterweg</meta:user-defined>
    <meta:user-defined meta:name="OVERHEIDop.woonplaats">Sittard</meta:user-defined>
    <meta:user-defined meta:name="DCTERMS.W3CDTF/DCTERMS.available">2019-05-29</meta:user-defined>
    <meta:user-defined meta:name="DCTERMS.W3CDTF/OVERHEIDop.jaargang">2019</meta:user-defined>
    <meta:user-defined meta:name="OVERHEIDop.externeBijlage">Besluit verlengen beslistermijn 2019-203941|exb-2019-25739</meta:user-defined>
    <meta:user-defined meta:name="OVERHEIDop.publicationIssue">3909</meta:user-defined>
    <meta:user-defined meta:name="OVERHEIDop.PrbID/DC.identifier">prb-2019-3909</meta:user-defined>
    <meta:user-defined meta:name="OVERHEIDop.versieInformatie"/>
  </office:meta>
</office:document-meta>
</file>