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Brabant C inzake paragraaf 11 en 12 van de Subsidieregeling hedendaagse cultuur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158 van de provinciewet en het bepaalde in afdeling 10.1.1 van de Algemene wet bestuursrecht;</text:p>
            <text:p text:style-name="al"/>
            <text:p text:style-name="al">Gelet op artikel 9 Regeling mandaat Gedeputeerde Staten van Noord-Brabant;</text:p>
            <text:p text:style-name="al"/>
            <text:p text:style-name="al">Overwegende dat Gedeputeerde Staten op 21 mei 2019 de Veertiende wijzigingsregeling Subsidieregeling hedendaagse cultuur Noord-Brabant waarbij paragraaf 11 en 12 zijn vastgesteld; </text:p>
            <text:p text:style-name="al"/>
            <text:p text:style-name="al">Overwegende dat Gedeputeerde Staten om redenen van doelmatigheid de bevoegdheid tot het nemen van besluiten betreffende de verstrekking van subsidie op grond van voornoemde subsidieregeling wensen te mandateren aan de directeur van de Stichting Brabant C Fonds.</text:p>
            <text:p text:style-name="al"/>
            <text:p text:style-name="al">Gezien de schriftelijke instemming van F.J.L. van Dooremalen, directeur-bestuurder van Stichting Brabant C blijkende uit de ondertekening van de uitvoeringsovereenkomst Brabant C-mandaat d.d. 21 mei 2019, C2244897/4517546, bedoeld in artikel 10:4 van de Algemene wet bestuursrecht;</text:p>
            <text:p text:style-name="al"/>
            <text:p text:style-name="al">
            <text:span text:style-name="nadrukvet">Besluiten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directeur: directeur-bestuurder Stichting Brabant C;</text:p>
              </text:list-item>
              <text:list-item text:style-override="id1-3-2-2-1-3-2">
                <text:number>b.</text:number>
                <text:p text:style-name="al">Awb: Algemene wet bestuursrecht;</text:p>
              </text:list-item>
              <text:list-item text:style-override="id1-3-2-2-1-3-3">
                <text:number>c.</text:number>
                <text:p text:style-name="al">mandaatregister: openbaar register als bedoeld in artikel 11 van Regeling mandaat Gedeputeerde Staten van Noord-Brabant;</text:p>
              </text:list-item>
              <text:list-item text:style-override="id1-3-2-2-1-3-4">
                <text:number>d.</text:number>
                <text:p text:style-name="al">Brabant C; Stichting Brabant C;</text:p>
              </text:list-item>
              <text:list-item text:style-override="id1-3-2-2-1-3-5">
                <text:number>e.</text:number>
                <text:p text:style-name="al">Subsidieregeling; Subsidieregeling hedendaagse cultuur Noord-Brabant paragraaf 11 en 12;</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Gedeputeerde Staten verlenen aan de directeur mandaat tot het namens hen nemen van besluiten betreffende de verstrekking van subsidie op grond van de Subsidieregeling hedendaagse cultuur Noord-Brabant paragraaf 11 en 12.</text:p>
              </text:list-item>
              <text:list-item text:style-override="id1-3-2-2-2-3">
                <text:number>2.</text:number>
                <text:p text:style-name="al">Het mandaat, bedoeld in het eerste lid, in acht genomen het bepaalde in hoofdstuk 4 van de Awb, ziet tevens op de bevoegdheid tot:</text:p>
                <text:list text:style-name="id1-3-2-2-2-3-3">
                  <text:list-item text:style-override="id1-3-2-2-2-3-3-1">
                    <text:number>a.</text:number>
                    <text:p text:style-name="al">het verstrekken van informatie over de werking van de regeling;</text:p>
                  </text:list-item>
                  <text:list-item text:style-override="id1-3-2-2-2-3-3-2">
                    <text:number>b.</text:number>
                    <text:p text:style-name="al">het in behandeling nemen en beoordelen van aanvragen;</text:p>
                  </text:list-item>
                  <text:list-item text:style-override="id1-3-2-2-2-3-3-3">
                    <text:number>c.</text:number>
                    <text:p text:style-name="al">het verstrekken van subsidie in de vorm van een geldbedrag, geldlening of garantstelling tot het maximum van het subsidieplafond;</text:p>
                  </text:list-item>
                  <text:list-item text:style-override="id1-3-2-2-2-3-3-4">
                    <text:number>d.</text:number>
                    <text:p text:style-name="al">het aangaan van overeenkomsten van geldlening en/of garantstelling, in de zin van een subsidie uitvoeringsovereenkomst als bedoeld in artikel 4:36 Awb</text:p>
                  </text:list-item>
                  <text:list-item text:style-override="id1-3-2-2-2-3-3-5">
                    <text:number>e.</text:number>
                    <text:p text:style-name="al">het nemen van besluiten tot weigeren van subsidie of het intrekken of wijzigen van subsidieverleningsbeschikkingen;</text:p>
                  </text:list-item>
                  <text:list-item text:style-override="id1-3-2-2-2-3-3-6">
                    <text:number>f.</text:number>
                    <text:p text:style-name="al">het toepassen van artikel 4:5 van de Awb;</text:p>
                  </text:list-item>
                  <text:list-item text:style-override="id1-3-2-2-2-3-3-7">
                    <text:number>g.</text:number>
                    <text:p text:style-name="al">het opvragen van overige gegevens, indien de subsidieaanvraag daartoe aanleiding geeft;</text:p>
                  </text:list-item>
                  <text:list-item text:style-override="id1-3-2-2-2-3-3-8">
                    <text:number>h.</text:number>
                    <text:p text:style-name="al">het aan de subsidieverstrekking verbinden van verplichtingen als bedoeld in de artikelen 4:38 en 4:39 van de Awb;</text:p>
                  </text:list-item>
                  <text:list-item text:style-override="id1-3-2-2-2-3-3-9">
                    <text:number>i.</text:number>
                    <text:p text:style-name="al">het betalen van subsidiebedragen waaronder het verlenen en betalen van voorschotten;</text:p>
                  </text:list-item>
                  <text:list-item text:style-override="id1-3-2-2-2-3-3-10">
                    <text:number>j.</text:number>
                    <text:p text:style-name="al">het opschorten van de verplichting tot betaling van voorschotten of subsidiebedragen uit het subsidieplafond;</text:p>
                  </text:list-item>
                  <text:list-item text:style-override="id1-3-2-2-2-3-3-11">
                    <text:number>k.</text:number>
                    <text:p text:style-name="al">het terugvorderen van onverschuldigd betaalde voorschotten en subsidiebedragen;</text:p>
                  </text:list-item>
                  <text:list-item text:style-override="id1-3-2-2-2-3-3-12">
                    <text:number>l.</text:number>
                    <text:p text:style-name="al">het invorderen van rente en aflossingen, samenhangende met de overeenkomst van geldlening</text:p>
                  </text:list-item>
                  <text:list-item text:style-override="id1-3-2-2-2-3-3-13">
                    <text:number>m.</text:number>
                    <text:p text:style-name="al">het nemen van overige ter zake van subsidiëring te nemen uitvoeringsbeslissingen, waaronder begrepen besluiten tot het afzien van terugvordering;</text:p>
                  </text:list-item>
                  <text:list-item text:style-override="id1-3-2-2-2-3-3-14">
                    <text:number>n.</text:number>
                    <text:p text:style-name="al">het ondertekenen van namens Gedeputeerde Staten genomen beschikkingen, overeenkomsten ex artikel 4:36 Awb en overige correspondentie;</text:p>
                  </text:list-item>
                  <text:list-item text:style-override="id1-3-2-2-2-3-3-15">
                    <text:number>o.</text:number>
                    <text:p text:style-name="al">het vormen van archiefdossiers waarbij goed te reconstrueren is op welke overwegingen de besluitvorming heeft plaatsgevonden.</text:p>
                  </text:list-item>
                </text:list>
              </text:list-item>
              <text:list-item text:style-override="id1-3-2-2-2-4">
                <text:number>3.</text:number>
                <text:p text:style-name="al">Het mandaat zoals bedoeld in voorgaande lid ziet in ieder geval niet op;</text:p>
                <text:list text:style-name="id1-3-2-2-2-4-3">
                  <text:list-item text:style-override="id1-3-2-2-2-4-3-1">
                    <text:number>a.</text:number>
                    <text:p text:style-name="al">het beslissen op bezwaarschriften, bedoeld in artikel 6:4 van de Awb en het behandelen van beroepschriften gericht tegen de subsidieverstrekking;</text:p>
                  </text:list-item>
                  <text:list-item text:style-override="id1-3-2-2-2-4-3-2">
                    <text:number>b.</text:number>
                    <text:p text:style-name="al">het wijzigen of intrekken van reeds vastgestelde subsidiebeschikkingen.</text:p>
                  </text:list-item>
                </text:list>
              </text:list-item>
            </text:list>
          </text:section>
          <text:section text:name="artikel_id1-3-2-2-3" text:style-name="artikel">
            <text:p text:style-name="artikel_kop_titel"><text:span text:style-name="artikel_kop_label">Artikel</text:span> <text:span text:style-name="artikel_kop_nr">3</text:span> Ondertekening</text:p>
            <text:list text:style-name="id1-3-2-2-3-2">
              <text:list-item text:style-override="id1-3-2-2-3-2">
                <text:number>1.</text:number>
                <text:p text:style-name="al">De directeur brengt in de door hem te nemen besluiten tot uitdrukking dat er sprake is van een in mandaat namens Gedeputeerde Staten van Noord-Brabant genomen besluit en van een door de provincie Noord-Brabant beschikbaar gestelde subsidie.</text:p>
              </text:list-item>
              <text:list-item text:style-override="id1-3-2-2-3-3">
                <text:number>2.</text:number>
                <text:p text:style-name="al">De ondertekening van besluiten als bedoeld in artikel 2, eerste en tweede lid, luidt: </text:p>
                <text:p text:style-name="al"/>
                <text:p text:style-name="al">‘Gedeputeerde Staten van Noord-Brabant,</text:p>
                <text:p text:style-name="al">namens deze,</text:p>
                <text:p text:style-name="al"/>
                <text:p text:style-name="al">dhr. F.J.L. van Dooremalen, directeur-bestuurder Stichting Brabant C-fonds</text:p>
                <text:p text:style-name="al"/>
                <text:p text:style-name="al">gevolgd door de handtekening van de directeur.</text:p>
              </text:list-item>
            </text:list>
          </text:section>
          <text:section text:name="artikel_id1-3-2-2-4" text:style-name="artikel">
            <text:p text:style-name="artikel_kop_titel"><text:span text:style-name="artikel_kop_label">Artikel</text:span> <text:span text:style-name="artikel_kop_nr">4</text:span> Rechtsmiddelenverwijzing</text:p>
            <text:p text:style-name="al">Onder de besluiten, bedoeld in artikel 2, eerste en tweede lid, wordt de volgende rechtsmiddelenverwijzing opgenomen:</text:p>
            <text:p text:style-name="al"/>
            <text:p text:style-name="al">
            <text:span text:style-name="nadrukondlijn">
              <text:span text:style-name="nadrukcur">Rechtsmiddel</text:span>
            </text:span>
          </text:p>
            <text:p text:style-name="al">
            <text:span text:style-name="nadrukcur">Binnen zes weken ingaand op de dag na de datum van verzending van het bijgaand besluit, kunt u daartegen een bezwaarschrift indienen bij Gedeputeerde Staten van Noord-Brabant.</text:span>
          </text:p>
            <text:p text:style-name="al"/>
            <text:p text:style-name="al">
            <text:span text:style-name="nadrukcur">Het bezwaarschrift dient te worden ondertekend en bevat ten minste:</text:span>
          </text:p>
            <text:list text:style-name="id1-3-2-2-4-8">
              <text:list-item text:style-override="id1-3-2-2-4-8-1">
                <text:number>a.</text:number>
                <text:p text:style-name="al">
                <text:span text:style-name="nadrukcur">de naam en het adres van de indiener;</text:span>
              </text:p>
              </text:list-item>
              <text:list-item text:style-override="id1-3-2-2-4-8-2">
                <text:number>b.</text:number>
                <text:p text:style-name="al">
                <text:span text:style-name="nadrukcur">de dagtekening;</text:span>
              </text:p>
              </text:list-item>
              <text:list-item text:style-override="id1-3-2-2-4-8-3">
                <text:number>c.</text:number>
                <text:p text:style-name="al">
                <text:span text:style-name="nadrukcur">een omschrijving van het besluit waartegen het bezwaar is gericht;</text:span>
              </text:p>
              </text:list-item>
              <text:list-item text:style-override="id1-3-2-2-4-8-4">
                <text:number>d.</text:number>
                <text:p text:style-name="al">
                <text:span text:style-name="nadrukcur">de gronden van het bezwaar.</text:span>
              </text:p>
              </text:list-item>
            </text:list>
            <text:p text:style-name="al"/>
            <text:p text:style-name="al">
            <text:span text:style-name="nadrukcur">Voor de behandeling van een bezwaarschrift is geen griffierecht verschuldigd.</text:span>
          </text:p>
            <text:p text:style-name="al"/>
            <text:p text:style-name="al">
            <text:span text:style-name="nadrukcur">Voor inlichtingen over de bezwaarschriftenprocedure kunt u zich wenden tot de secretaris van de hoor- en adviescommissie van de provincie Noord-Brabant.</text:span>
          </text:p>
            <text:p text:style-name="al"/>
            <text:p text:style-name="al">
            <text:span text:style-name="nadrukcur">Indien onverwijlde spoed dat vereist, is het mogelijk een voorlopige voorziening te vragen bij de Voorzieningenrechter van de Sector Bestuursrecht Rechtbank Oost-Brabant (telefoon 073-6202750). In dat geval is griffierecht verschuldigd. Voorwaarde is dat u een bezwaarschrift heeft ingediend.</text:span>
          </text:p>
          </text:section>
          <text:section text:name="artikel_id1-3-2-2-5" text:style-name="artikel">
            <text:p text:style-name="artikel_kop_titel"><text:span text:style-name="artikel_kop_label">Artikel</text:span> <text:span text:style-name="artikel_kop_nr">5</text:span> Instructies</text:p>
            <text:p text:style-name="al">De directeur neemt bij de uitoefening van de aan hem gemandateerde bevoegdheden algemene instructies van Gedeputeerde Staten als bedoeld in artikel 10:6 van de Awb in acht. </text:p>
          </text:section>
          <text:section text:name="artikel_id1-3-2-2-6" text:style-name="artikel">
            <text:p text:style-name="artikel_kop_titel"><text:span text:style-name="artikel_kop_label">Artikel</text:span> <text:span text:style-name="artikel_kop_nr">6</text:span> Toepasselijke wet- en regelgeving</text:p>
            <text:p text:style-name="al">De directeur neemt bij de uitoefening van de aan hem gemandateerde bevoegdheden de Awb, de Algemene subsidieverordening Noord-Brabant en de Subsidieregeling hedendaagse cultuur Noord-Brabant in acht.</text:p>
          </text:section>
          <text:section text:name="artikel_id1-3-2-2-7" text:style-name="artikel">
            <text:p text:style-name="artikel_kop_titel"><text:span text:style-name="artikel_kop_label">Artikel</text:span> <text:span text:style-name="artikel_kop_nr">7</text:span> Informatieplicht</text:p>
            <text:list text:style-name="id1-3-2-2-7-2">
              <text:list-item text:style-override="id1-3-2-2-7-2">
                <text:number>1.</text:number>
                <text:p text:style-name="al">De directeur stelt Gedeputeerde Staten tijdig in kennis van krachtens mandaat te nemen of reeds genomen besluiten, waarvan hij redelijkerwijs moet aannemen dat kennisneming door hen gewenst is.</text:p>
              </text:list-item>
              <text:list-item text:style-override="id1-3-2-2-7-3">
                <text:number>2.</text:number>
                <text:p text:style-name="al">Kennisgeving als bedoeld in het eerste lid, vindt in ieder geval plaats indien:</text:p>
                <text:list text:style-name="id1-3-2-2-7-3-3">
                  <text:list-item text:style-override="id1-3-2-2-7-3-3-1">
                    <text:number>a.</text:number>
                    <text:p text:style-name="al">de maatschappelijke, beleidsmatige, politieke, juridische of financiële omstandigheden daartoe aanleiding geven;</text:p>
                  </text:list-item>
                  <text:list-item text:style-override="id1-3-2-2-7-3-3-2">
                    <text:number>b.</text:number>
                    <text:p text:style-name="al">het besluit ertoe kan leiden dat de provincie aansprakelijk wordt gesteld.</text:p>
                  </text:list-item>
                </text:list>
              </text:list-item>
              <text:list-item text:style-override="id1-3-2-2-7-4">
                <text:number>3.</text:number>
                <text:p text:style-name="al">Gedeputeerde Staten kunnen op grond van de kennisgeving, bedoeld in het eerste lid, ten aanzien van een voorgenomen besluit bepalen dat van het bij of krachtens dit mandaatbesluit verleende mandaat geen gebruik mag worden gemaakt. </text:p>
              </text:list-item>
              <text:list-item text:style-override="id1-3-2-2-7-5">
                <text:number>4.</text:number>
                <text:p text:style-name="al">Gedeputeerde Staten voorzien de directeur van alle benodigde informatie ten behoeve van de invulling van zijn mandaat.</text:p>
              </text:list-item>
            </text:list>
          </text:section>
          <text:section text:name="artikel_id1-3-2-2-8" text:style-name="artikel">
            <text:p text:style-name="artikel_kop_titel"><text:span text:style-name="artikel_kop_label">Artikel</text:span> <text:span text:style-name="artikel_kop_nr">8</text:span> Verantwoording</text:p>
            <text:list text:style-name="id1-3-2-2-8-2">
              <text:list-item text:style-override="id1-3-2-2-8-2">
                <text:number>1.</text:number>
                <text:p text:style-name="al">De directeur brengt jaarlijks aan Gedeputeerde Staten verslag uit over de krachtens dit mandaatbesluit genomen besluiten. </text:p>
              </text:list-item>
              <text:list-item text:style-override="id1-3-2-2-8-3">
                <text:number>2.</text:number>
                <text:p text:style-name="al">Het verslag, bedoeld in het eerste lid, bevat in ieder geval:</text:p>
                <text:list text:style-name="id1-3-2-2-8-3-3">
                  <text:list-item text:style-override="id1-3-2-2-8-3-3-1">
                    <text:number>a.</text:number>
                    <text:p text:style-name="al">een overzicht van de besteding van het beschikbare budget voor te verlenen subsidies. </text:p>
                  </text:list-item>
                  <text:list-item text:style-override="id1-3-2-2-8-3-3-2">
                    <text:number>b.</text:number>
                    <text:p text:style-name="al">een uiteenzetting van de bij de besteding opgedane ervaringen en de daaruit te trekken conclusies;</text:p>
                  </text:list-item>
                  <text:list-item text:style-override="id1-3-2-2-8-3-3-3">
                    <text:number>c.</text:number>
                    <text:p text:style-name="al">een opgave van alle in de voorafgaande periode in mandaat genomen besluiten.</text:p>
                  </text:list-item>
                </text:list>
              </text:list-item>
              <text:list-item text:style-override="id1-3-2-2-8-4">
                <text:number>3.</text:number>
                <text:p text:style-name="al">Onverminderd het eerste en tweede lid, verschaft de directeur desgevraagd alle informatie aan Gedeputeerde Staten ter zake van de uitoefening van de ingevolge dit besluit aan hem gemandateerde bevoegdheden.</text:p>
              </text:list-item>
            </text:list>
          </text:section>
          <text:section text:name="artikel_id1-3-2-2-9" text:style-name="artikel">
            <text:p text:style-name="artikel_kop_titel"><text:span text:style-name="artikel_kop_label">Artikel</text:span> <text:span text:style-name="artikel_kop_nr">9</text:span> Registratie en inwerkingtreding</text:p>
            <text:list text:style-name="id1-3-2-2-9-2">
              <text:list-item text:style-override="id1-3-2-2-9-2">
                <text:number>1.</text:number>
                <text:p text:style-name="al">Dit besluit wordt gevoegd in het mandaatregister. </text:p>
              </text:list-item>
              <text:list-item text:style-override="id1-3-2-2-9-3">
                <text:number>2.</text:number>
                <text:p text:style-name="al">Dit besluit wordt aan de directeur gezonden.</text:p>
              </text:list-item>
              <text:list-item text:style-override="id1-3-2-2-9-4">
                <text:number>3.</text:number>
                <text:p text:style-name="al">Dit besluit treedt in werking met ingang van de dag na de datum van uitgifte van het Provinciaal Blad waarin het wordt geplaatst. </text:p>
              </text:list-item>
            </text:list>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Mandaatbesluit Brabant C inzake paragraaf 11 en 12 van de Subsidieregeling hedendaagse cultuur Noord-Brabant.</text:p>
            <text:p text:style-name="al"/>
          </text:section>
        </text:section>
        <text:section text:name="regeling-sluiting_id1-3-2-3" text:style-name="regeling-sluiting">
          <text:section text:name="ondertekening_id1-3-2-3-1">
            <text:p><text:span text:style-name="functie">’s-Hertogenbosch, 21 mei 2019 </text:span></text:p>
            <text:p><text:span text:style-name="functie"/></text:p>
          </text:section>
          <text:section text:name="ondertekening_id1-3-2-3-2">
            <text:p><text:span text:style-name="functie"/></text:p>
          </text:section>
          <text:section text:name="ondertekening_id1-3-2-3-3">
            <text:p><text:span text:style-name="functie"/></text:p>
            <text:p><text:span text:style-name="functie">Gedeputeerde Staten voornoemd,</text:span></text:p>
            <text:p><text:span text:style-name="functie"/></text:p>
          </text:section>
          <text:section text:name="ondertekening_id1-3-2-3-4">
            <text:p><text:span text:style-name="functie"/></text:p>
          </text:section>
          <text:section text:name="ondertekening_id1-3-2-3-5">
            <text:p><text:span text:style-name="functie"/></text:p>
            <text:p><text:span text:style-name="functie">de voorzitter </text:span></text:p>
            <text:p><text:span text:style-name="functie">prof. dr. W.B.H.J. van de Donk </text:span></text:p>
            <text:p><text:span text:style-name="functie"/></text:p>
          </text:section>
          <text:section text:name="ondertekening_id1-3-2-3-6">
            <text:p><text:span text:style-name="functie"/></text:p>
            <text:p><text:span text:style-name="functie"/></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902</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02</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02</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Provincie/DC.creator">Noord-Brabant</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TaxonomieBeleidsagenda/OVERHEID.category">Bestuur | Organisatie en beleid</meta:user-defined>
    <meta:user-defined meta:name="DC.source">artikel 158 van de Provinciewet]|[1.0:c:BWBR0005645&amp;artikel=158&amp;g=2019-01-01</meta:user-defined>
    <meta:user-defined meta:name="DC.source">afdeling 10.1.1 van de Algemene wet bestuursrecht]|[1.0:c:BWBR0005537&amp;afdeling=10.1.1&amp;g=2019-04-02</meta:user-defined>
    <meta:user-defined meta:name="OVERHEIDop.referentienummer">4517543</meta:user-defined>
    <dc:language>nl</dc:language>
    <meta:user-defined meta:name="OVERHEID.Provincie/DC.spatial">Noord-Brabant</meta:user-defined>
    <meta:user-defined meta:name="DC.title">Mandaatbesluit Brabant C inzake paragraaf 11 en 12 van de Subsidieregeling hedendaagse cultuur Noord-Brabant</meta:user-defined>
    <meta:user-defined meta:name="DCTERMS.W3CDTF/DCTERMS.available">2019-05-27</meta:user-defined>
    <meta:user-defined meta:name="DCTERMS.W3CDTF/OVERHEIDop.jaargang">2019</meta:user-defined>
    <meta:user-defined meta:name="OVERHEIDop.publicationIssue">3902</meta:user-defined>
    <meta:user-defined meta:name="OVERHEIDop.PrbID/DC.identifier">prb-2019-3902</meta:user-defined>
    <meta:user-defined meta:name="OVERHEIDop.versieInformatie"/>
  </office:meta>
</office:document-meta>
</file>