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 Haandrik 4 in Holt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ontvingen wij een aanvraag voor een vergunning Wet natuurbescherming voor de locatie De Haandrik 4 in Holthem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De Haandrik 4 in Holthe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39</meta:user-defined>
    <meta:user-defined meta:name="OVERHEIDop.PrbID/DC.identifier">prb-2019-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87EA 4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315</meta:user-defined>
    <meta:user-defined meta:name="OVERHEID.EPSG28992/DC.spatial">243803.94 515977.65</meta:user-defined>
    <meta:user-defined meta:name="OVERHEIDop.versieInformatie"/>
  </office:meta>
</office:document-meta>
</file>