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 en Milieuneutraal wijzigen</text:p>
            <text:p text:style-name="common-al">Voor   : Milieuneutraal en bouwen APA debottlenecking</text:p>
            <text:p text:style-name="common-al">Aanvraagdatum : 19 mei 2019</text:p>
            <text:p text:style-name="common-al">Zaaknummer : 99991240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98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405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5-27</meta:user-defined>
    <meta:user-defined meta:name="DCTERMS.W3CDTF/OVERHEIDop.jaargang">2019</meta:user-defined>
    <meta:user-defined meta:name="OVERHEIDop.publicationIssue">3898</meta:user-defined>
    <meta:user-defined meta:name="OVERHEIDop.PrbID/DC.identifier">prb-2019-3898</meta:user-defined>
    <meta:user-defined meta:name="OVERHEIDop.versieInformatie"/>
  </office:meta>
</office:document-meta>
</file>