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UEZ Recycling Service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UEZ Recycling Services</text:p>
            <text:p text:style-name="common-al">Locatie  : Waalhavenweg 50, 3089 JJ Rotterdam</text:p>
            <text:p text:style-name="common-al">Activiteit  : Milieuneutraal wijzigen</text:p>
            <text:p text:style-name="common-al">Voor  : Het miliuneutrale in bedrijf nemen van een geurverwijderingsinstallatie gebaseerd op</text:p>
            <text:p text:style-name="common-al">  actief kool, als nageschakelde techniek van de Kunststof Sorteer Installatie</text:p>
            <text:p text:style-name="common-al">Aanvraagdatum : 21 december 2018</text:p>
            <text:p text:style-name="common-al">Besluitdatum : 22 mei 2019</text:p>
            <text:p text:style-name="common-al">Bekendmaking : 22 mei 2019</text:p>
            <text:p text:style-name="common-al">Zaaknummer : 999910653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653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653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8880 433476</meta:user-defined>
    <meta:user-defined meta:name="DC.title">Kennisgeving beschikking SUEZ Recycling Services</meta:user-defined>
    <meta:user-defined meta:name="OVERHEID.PostcodeHuisnummer/OVERHEIDop.postcodeHuisnummer">3089JJ 50</meta:user-defined>
    <meta:user-defined meta:name="OVERHEIDop.straatnaam">Waalhavenweg</meta:user-defined>
    <meta:user-defined meta:name="OVERHEIDop.woonplaats">Rotterdam</meta:user-defined>
    <meta:user-defined meta:name="DCTERMS.W3CDTF/DCTERMS.available">2019-05-27</meta:user-defined>
    <meta:user-defined meta:name="DCTERMS.W3CDTF/OVERHEIDop.jaargang">2019</meta:user-defined>
    <meta:user-defined meta:name="OVERHEIDop.publicationIssue">3897</meta:user-defined>
    <meta:user-defined meta:name="OVERHEIDop.PrbID/DC.identifier">prb-2019-3897</meta:user-defined>
    <meta:user-defined meta:name="OVERHEIDop.versieInformatie"/>
  </office:meta>
</office:document-meta>
</file>