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1-05-2019</text:p>
            <text:p text:style-name="al">
            <text:span text:style-name="nadrukvet">Kenmerk</text:span>: 2019/0127222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subsidieplafond van 2019 als volgt is gewijzigd:</text:p>
            <text:p text:style-name="al"/>
            <text:p text:style-name="al">
            <text:span text:style-name="nadrukvet">UITVOERINGSBESLUIT</text:span>
            <text:span text:style-name="nadrukvet">SUBSIDIES</text:span>
            <text:span text:style-name="nadrukvet">OVERIJSSEL</text:span>
            <text:span text:style-name="nadrukvet">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6.10 Product Markt Partner Combinaties (PMPC's) Toerisme Overijssel: </text:span>€ 329.669,- (vorig plafond was € 300.000,-).</text:p>
            <text:p text:style-name="al">Dit bedrag is bestemd voor aanvragen die al ingediend zijn tussen 1 februari 2019 en 1 maart 2019 (1e tender).</text:p>
            <text:p text:style-name="al"/>
            <text:p text:style-name="al">
            <text:span text:style-name="nadrukvet">Paragraaf 10.2 Zelfstandig leven en gezond bewegen:</text:span> € 950.000,- (vorig plafond was € 450.000,-).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
            <text:span text:style-name="nadrukvet">Gedeputeerde Staten voornoemd</text:span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5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OVERHEIDop.referentienummer">2019/0127222</meta:user-defined>
    <meta:user-defined meta:name="DCTERMS.abstract">Verhoging subsidieplafond 2019 voor paragrafen 6.10 en 10.2.</meta:user-defined>
    <meta:user-defined meta:name="DCTERMS.alternative">Wijziging subsidieplafond 2019 voor paragrafen 6.10 en 10.2</meta:user-defined>
    <dc:language>nl</dc:language>
    <meta:user-defined meta:name="OVERHEID.Provincie/DC.spatial">Overijssel</meta:user-defined>
    <meta:user-defined meta:name="DC.source">N.v.t.</meta:user-defined>
    <meta:user-defined meta:name="DC.title">Provincie Overijssel – Subsidieplafonds 2019</meta:user-defined>
    <meta:user-defined meta:name="DCTERMS.W3CDTF/DCTERMS.available">2019-05-27</meta:user-defined>
    <meta:user-defined meta:name="DCTERMS.W3CDTF/OVERHEIDop.jaargang">2019</meta:user-defined>
    <meta:user-defined meta:name="OVERHEIDop.publicationIssue">3895</meta:user-defined>
    <meta:user-defined meta:name="OVERHEIDop.PrbID/DC.identifier">prb-2019-3895</meta:user-defined>
    <meta:user-defined meta:name="OVERHEIDop.versieInformatie"/>
  </office:meta>
</office:document-meta>
</file>