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Stichting Katholieke Universiteit - Erasmuslaan 9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Stichting Katholieke Universiteit</text:p>
            <text:p text:style-name="tussenkopcur">Locatie : Erasmuslaan 9 te Nijmegen</text:p>
            <text:p text:style-name="tussenkopcur">Omschrijving : plaatsen van reclame op de voorgevel van de Open Universiteit</text:p>
            <text:p text:style-name="tussenkopcur">Datum ontvangst : 17 januari 2019</text:p>
            <text:p text:style-name="tussenkopcur">Zaaknummer ODRN : W.Z19.100394.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8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 Stichting Katholieke Universiteit - Erasmuslaan 9 te Nijme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21</meta:user-defined>
    <meta:user-defined meta:name="OVERHEIDop.publicationIssue">389</meta:user-defined>
    <meta:user-defined meta:name="OVERHEIDop.PrbID/DC.identifier">prb-2019-38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E</meta:user-defined>
    <meta:user-defined meta:name="OVERHEIDop.woonplaats">Nijmegen</meta:user-defined>
    <meta:user-defined meta:name="OVERHEIDop.straatnaam">Erasmuslaa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7805 425874</meta:user-defined>
    <meta:user-defined meta:name="OVERHEIDop.versieInformatie"/>
  </office:meta>
</office:document-meta>
</file>