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J.L. Agricola en C. Agricola-Wagenaar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Klidze Rjocht 4, 8407 GG te Terwispel.</text:p>
            <text:p text:style-name="common-al"/>
            <text:p text:style-name="common-al">Gedeputeerde Staten hebben een PAS-vergunning verleend onder kenmerk 190637.</text:p>
            <text:p text:style-name="common-al"/>
            <text:p text:style-name="common-al">Tegen deze vergunning kan een belanghebbende van 27 mei 2019 tot en met 8 juli 2019 beroep instellen bij de Rechtbank Noord-Nederland..</text:p>
            <text:p text:style-name="common-al"/>
            <text:p text:style-name="common-al">De vergunning ligt ter inzage t/m 8 jul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8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614 558217</meta:user-defined>
    <meta:user-defined meta:name="DC.title">Gemeente Opsterland Bekendmaking PAS-vergunning Wet natuurbescherming</meta:user-defined>
    <meta:user-defined meta:name="OVERHEID.PostcodeHuisnummer/OVERHEIDop.postcodeHuisnummer">8407GG</meta:user-defined>
    <meta:user-defined meta:name="OVERHEIDop.straatnaam">Klidze-Rjocht</meta:user-defined>
    <meta:user-defined meta:name="OVERHEIDop.woonplaats">Terwisp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3888</meta:user-defined>
    <meta:user-defined meta:name="OVERHEIDop.PrbID/DC.identifier">prb-2019-3888</meta:user-defined>
    <meta:user-defined meta:name="OVERHEIDop.versieInformatie"/>
  </office:meta>
</office:document-meta>
</file>