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wijzigin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1 februari 2019 ontvingen wij een verzoek voor hetwijzigen van voorschrift 7.1.3 van de vergunning van 16 januari 2012 voor de locatie Rieteweg 21 in Zwolle. Gedeputeerde Staten hebben het voornemen te besluiten dat de omgevingsvergunning wordt toegekend. Het ontwerpbesluit is als bijlage opgenomen bij deze publicatie.</text:p>
            <text:p text:style-name="common-al">De aanvraag, het ontwerpbesluit en de bijbehorende stukken liggen vanaf 25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ontwerpbesluit op een verzoek tot wijziging van een omgevingsvergunning voor de locatie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05-24</meta:user-defined>
    <meta:user-defined meta:name="DCTERMS.W3CDTF/OVERHEIDop.jaargang">2019</meta:user-defined>
    <meta:user-defined meta:name="OVERHEIDop.externeBijlage">Z2018-00000422 Rieteweg te Zwolle - ontwerpbesc...|exb-2019-25594</meta:user-defined>
    <meta:user-defined meta:name="OVERHEIDop.publicationIssue">3868</meta:user-defined>
    <meta:user-defined meta:name="OVERHEIDop.PrbID/DC.identifier">prb-2019-3868</meta:user-defined>
    <meta:user-defined meta:name="OVERHEIDop.versieInformatie"/>
  </office:meta>
</office:document-meta>
</file>