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bedrijventerrein Klaver 3 Horsterdeel Greenport Venlo te Horst aan de Maas, zaaknummer 2019-201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de realisatie van het bedrijventerrein Klaver 3 Horsterdeel Greenport Venlo te Horst aan de Maas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1218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86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6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86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1218</meta:user-defined>
    <dc:language>nl</dc:language>
    <meta:user-defined meta:name="OVERHEID.EPSG28992/DC.spatial">199954 430606</meta:user-defined>
    <meta:user-defined meta:name="DC.title">Provincie Limburg, besluit Wet natuurbescherming Soorten, bedrijventerrein Klaver 3 Horsterdeel Greenport Venlo te Horst aan de Maas, zaaknummer 2019-201218</meta:user-defined>
    <meta:user-defined meta:name="OVERHEID.PostcodeHuisnummer/OVERHEIDop.postcodeHuisnummer">6566HN 12</meta:user-defined>
    <meta:user-defined meta:name="OVERHEIDop.straatnaam">Klaver</meta:user-defined>
    <meta:user-defined meta:name="OVERHEIDop.woonplaats">Millingen aan de Rijn</meta:user-defined>
    <meta:user-defined meta:name="DCTERMS.W3CDTF/DCTERMS.available">2019-05-29</meta:user-defined>
    <meta:user-defined meta:name="DCTERMS.W3CDTF/OVERHEIDop.jaargang">2019</meta:user-defined>
    <meta:user-defined meta:name="OVERHEIDop.externeBijlage">Ontheffing|exb-2019-25576</meta:user-defined>
    <meta:user-defined meta:name="OVERHEIDop.publicationIssue">3865</meta:user-defined>
    <meta:user-defined meta:name="OVERHEIDop.PrbID/DC.identifier">prb-2019-3865</meta:user-defined>
    <meta:user-defined meta:name="OVERHEIDop.versieInformatie"/>
  </office:meta>
</office:document-meta>
</file>