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mgevingsvergunning dijkverbetering Milsbeek – Ven-Zelder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GS) van Limburg maken bekend dat Burgemeester en Wethouders van de gemeente Gennep op 22 mei 2019 een omgevingsvergunning hebben vastgesteld voor de activiteiten bouwen (het plaatsen van een brug, poort en klaphekje), kappen en handelen in strijd met regels ruimtelijke ordening. Deze activiteiten, in navolging van het versterken van de primaire waterkeringen, zullen plaatsvinden nabij Bloemenstraat 4 en 6 te Milsbeek en nabij de Kleefseweg 6 te Ven-Zelderheide.</text:p>
            <text:p text:style-name="common-al">De omgevingsvergunning behoort bij het overkoepelende Projectplan Waterwet dijkversterking dijkring 54 Milsbeek – Ven-Zelderheide, zoals dat is goedgekeurd door GS op 5 december 2017. Dit projectplan beschrijft de dijkversterkende maatregelen die door Waterschap Limburg worden uitgevoerd voor het bereiken van de benodigde dijkveiligheid.</text:p>
            <text:p text:style-name="common-al">
            <text:span text:style-name="nadrukvet">Procedure</text:span>
          </text:p>
            <text:p text:style-name="common-al">De omgevingsvergunning doorloopt de projectprocedure voor waterstaatswerken (artikelen 5.5 - 5.14 van de Waterwet). Dit betekent onder andere dat op de voorbereiding van de omgevingsvergunning afdeling 3.4 van de Algemene wet bestuursrecht van toepassing is.Op grond van artikelen 5.8 en 5.12 van de Waterwet coördineren Gedeputeerde Staten van Limburg de voorbereiding en bekendmaking van de omgevingsvergunning die voor de uitvoering van het projectplan nodig is.</text:p>
            <text:p text:style-name="common-al">De ontwerp-omgevingsvergunning (inclusief relevante stukken) heeft van 28 februari 2019 tot en met 10 april 2019 ter inzage gelegen. Er zijn geen zienswijzen ingediend.</text:p>
            <text:p text:style-name="common-al">
            <text:span text:style-name="nadrukvet">Inzage</text:span>
          </text:p>
            <text:p text:style-name="common-al">Het besluit en de bijbehorende stukken liggen ter inzage met ingang van 30 mei 2019 tot en met 10 juli 2019:</text:p>
            <text:list text:style-name="id1-3-2-1-1-9">
              <text:list-item text:style-override="id1-3-2-1-1-9-1">
                <text:number>.</text:number>
                <text:p text:style-name="al">in het gemeentehuis van de gemeente Gennep, Ellen Hoffmannplein 1, 6591 CP te Gennep, op de aldaar gebruikelijke wijze;</text:p>
              </text:list-item>
              <text:list-item text:style-override="id1-3-2-1-1-9-2">
                <text:number>.</text:number>
                <text:p text:style-name="al">ten kantore van het Waterschap Limburg, Maria Theresialaan 99, 6043 CX te Roermond, op de aldaar gebruikelijke wijze, tijdens kantooruren;</text:p>
              </text:list-item>
              <text:list-item text:style-override="id1-3-2-1-1-9-3">
                <text:number>.</text:number>
                <text:p text:style-name="al">bij de receptie van het Gouvernement, Limburglaan 10, 6229 GA te Maastricht, tijdens kantooruren. </text:p>
              </text:list-item>
            </text:list>
            <text:p text:style-name="common-al">Het besluit wordt gedurende de inzagetermijn ook gepubliceerd op de website <text:a xlink:href="http://www.overheid.nl/" xlink:type="simple">www.overheid.nl</text:a> (klik op Provinciaal Blad).  </text:p>
            <text:p text:style-name="common-al">
            <text:span text:style-name="nadrukvet">Rechtsbescherming </text:span>
          </text:p>
            <text:p text:style-name="common-al">Tegen de omgevingsvergunning kan beroep worden ingesteld door belanghebbenden die redelijkerwijs niet kan worden verweten geen zienswijze naar voren te hebben gebracht tegen de ontwerp-omgevingsvergunning. Overeenkomstig artikel 5.13 van de Waterwet moet daarvoor binnen zes weken met ingang van de dag waarop dit besluit ter inzage is gelegd een beroepschrift ingediend worden.</text:p>
            <text:p text:style-name="common-al">Op dit besluit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 Raad van State, Afdeling bestuursrechtspraak, Postbus 20019, 2500 EA Den Haag. </text:p>
            <text:p text:style-name="common-al">De omgevingsvergunning treedt in werking op de dag na afloop van de beroepstermijn.</text:p>
            <text:p text:style-name="common-al">Diegene die beroep instelt tegen de omgevingsvergunning, kan bij de voorzitter van de Afdeling Bestuursrechtspraak een verzoek indienen om een voorlopige voorziening te treffen. Voor het instellen van beroep en het indienen van een verzoek om een voorlopige voorziening zijn griffierechten verschuldigd. Het binnen de beroepstermijn indienen van een verzoek om een voorlopige voorziening heeft tot gevolg dat de vergunning niet in werking treedt voordat op dat verzoek is beslist. </text:p>
            <text:p text:style-name="common-al">Het is ook mogelijk om digitaal beroep of een voorlopige voorziening in te stellen via <text:a xlink:href="https://digitaalloket.raadvanstate.nl/" xlink:type="simple">https://digitaalloket.raadvanstate.nl/</text:a> . Daarvoor moet u wel beschikken over een elektronische handtekening (DigiD). Zie genoemde site voor de precieze voorwaarden. </text:p>
            <text:p text:style-name="common-al">
            <text:span text:style-name="nadrukvet">Inhoudsvereisten beroepschrift</text:span>
          </text:p>
            <text:p text:style-name="common-al">Het beroepschrift tegen de omgevingsvergunn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text:p>
            <text:p text:style-name="common-al"> </text:p>
            <text:p text:style-name="common-al">Voor meer informatie kunt u zich wenden tot: </text:p>
            <text:p text:style-name="last-al">de heer J. Goudriaan, tel. (043) 389 7452, jl.goudriaan@prvlimburg.nl of de heer M. Brauers, tel. (043) 389 7242, mml.brauers@prvlimbur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94410 414243</meta:user-defined>
    <meta:user-defined meta:name="OVERHEID.EPSG28992/DC.spatial">198985 413761</meta:user-defined>
    <meta:user-defined meta:name="DC.title">Kennisgeving inspraak omgevingsvergunning dijkverbetering Milsbeek – Ven-Zelderheide</meta:user-defined>
    <meta:user-defined meta:name="OVERHEID.PostcodeHuisnummer/OVERHEIDop.postcodeHuisnummer">6596DT 4</meta:user-defined>
    <meta:user-defined meta:name="OVERHEID.PostcodeHuisnummer/OVERHEIDop.postcodeHuisnummer">6599AD 72</meta:user-defined>
    <meta:user-defined meta:name="OVERHEIDop.straatnaam">Bloemenstraat</meta:user-defined>
    <meta:user-defined meta:name="OVERHEIDop.straatnaam">Kleefseweg</meta:user-defined>
    <meta:user-defined meta:name="OVERHEIDop.woonplaats">Milsbeek</meta:user-defined>
    <meta:user-defined meta:name="OVERHEIDop.woonplaats">Ven-Zelderheide</meta:user-defined>
    <meta:user-defined meta:name="DCTERMS.W3CDTF/DCTERMS.available">2019-05-29</meta:user-defined>
    <meta:user-defined meta:name="DCTERMS.W3CDTF/OVERHEIDop.jaargang">2019</meta:user-defined>
    <meta:user-defined meta:name="OVERHEIDop.externeBijlage">Bijlage 1|exb-2019-25552</meta:user-defined>
    <meta:user-defined meta:name="OVERHEIDop.externeBijlage">Bijlage 2|exb-2019-25553</meta:user-defined>
    <meta:user-defined meta:name="OVERHEIDop.externeBijlage">Bijlage 3|exb-2019-25554</meta:user-defined>
    <meta:user-defined meta:name="OVERHEIDop.externeBijlage">Bijlage 4|exb-2019-25555</meta:user-defined>
    <meta:user-defined meta:name="OVERHEIDop.externeBijlage">Bijlage 5|exb-2019-25556</meta:user-defined>
    <meta:user-defined meta:name="OVERHEIDop.externeBijlage">Bijlage 6|exb-2019-25557</meta:user-defined>
    <meta:user-defined meta:name="OVERHEIDop.externeBijlage">Bijlage 7|exb-2019-25558</meta:user-defined>
    <meta:user-defined meta:name="OVERHEIDop.externeBijlage">Bijlage 8|exb-2019-25559</meta:user-defined>
    <meta:user-defined meta:name="OVERHEIDop.externeBijlage">Bijlage 9|exb-2019-25560</meta:user-defined>
    <meta:user-defined meta:name="OVERHEIDop.externeBijlage">Bijlage 10|exb-2019-25561</meta:user-defined>
    <meta:user-defined meta:name="OVERHEIDop.publicationIssue">3860</meta:user-defined>
    <meta:user-defined meta:name="OVERHEIDop.PrbID/DC.identifier">prb-2019-3860</meta:user-defined>
    <meta:user-defined meta:name="OVERHEIDop.versieInformatie"/>
  </office:meta>
</office:document-meta>
</file>