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Noorwegenweg, kavel 40 in Hardenberg</text:p>
      <text:section text:name="zakelijke-mededeling_id1-3-2" text:style-name="zakelijke-mededeling">
        <text:section text:name="zakelijke-mededeling-tekst_id1-3-2-1" text:style-name="zakelijke-mededeling-tekst">
          <text:section text:name="tekst_id1-3-2-1-1" text:style-name="tekst">
            <text:p text:style-name="common-al">Op 13 juli 2016 ontvingen wij een aanvraag voor een omgevingsvergunning voor de locatie Noorwegenweg, kavel 40 in Hardenberg. Gedeputeerde Staten hebben besloten dat de aan de besloten vennootschap N2 Energie B.V. verleende omgevingsvergunningen in te trekk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Noorwegenweg, kavel 40 in Har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5</meta:user-defined>
    <meta:user-defined meta:name="OVERHEIDop.PrbID/DC.identifier">prb-2019-3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8-00006048 Noorwegenweg 8 te Hardenberg - d...|exb-2019-2753</meta:user-defined>
    <meta:user-defined meta:name="OVERHEID.EPSG28992/DC.spatial">240482.68 507686.9</meta:user-defined>
    <meta:user-defined meta:name="OVERHEIDop.versieInformatie"/>
  </office:meta>
</office:document-meta>
</file>