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Limburg, melding Wet bodembescherming Steenbergstraat 25, Kerkrade, LI092800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Gedeputeerde Staten van Limburg geven kennis dat een melding op grond van de Wet bodembescherming (Wbb) is ontvangen van Antea, namens Wijckerveste Adviseurs over het wijzigen van het saneringsplan. De wijziging betreft o.a. </text:p>
            <text:p text:style-name="common-al"/>
            <text:list text:style-name="id1-3-2-1-1-3">
              <text:list-item text:style-override="id1-3-2-1-1-3-1">
                <text:number>1.</text:number>
                <text:p text:style-name="al">het herschikken van interventiewaarde grond binnen het geval (locatie Steenbergstraat) maar groter/omvangrijker dan in saneringsplan aangegeven, geheel onder toekomstig gebouw Berner.</text:p>
              </text:list-item>
            </text:list>
            <text:list text:style-name="id1-3-2-1-1-4">
              <text:list-item text:style-override="id1-3-2-1-1-4-1">
                <text:number>1.</text:number>
                <text:p text:style-name="al"> geen signaleringslaag aangebracht tussen de grond met gebiedskwaliteit en de herschikte interventiewaarde grond een omvangrijker gebied. </text:p>
              </text:list-item>
            </text:list>
            <text:p text:style-name="common-al">Locatie: Steenbergstraat 25, Kerkrade, kadastraal bekend gemeente Kerkrade, sectie D, nummer 10046.</text:p>
            <text:p text:style-name="common-al">Datum ontvangst melding:  8 mei 2019 </text:p>
            <text:p text:style-name="common-al">Projectcode: LI092800328</text:p>
            <text:p text:style-name="common-al">Wij zullen binnen twee weken toetsen of de wijziging van het saneringsplan kan worden afgehandeld met toepassing van artikel 39, lid 4 Wbb.Ook onderzoeken we de noodzaak een aanwijzing te geven krachtens artikel 39, lid 5 Wbb over de verdere uitvoering van de sanering. Het is mogelijk dat een aanvullend saneringsplan en besluit noodzakelijk zijn.<text:span text:style-name="nadrukvet"/></text:p>
            <text:p text:style-name="last-al">
            <text:span text:style-name="nadrukvet">Informatie </text:span>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4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4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4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2800328</meta:user-defined>
    <dc:language>nl</dc:language>
    <meta:user-defined meta:name="OVERHEID.EPSG28992/DC.spatial">200686 318476</meta:user-defined>
    <meta:user-defined meta:name="DC.title">Provincie Limburg, melding Wet bodembescherming Steenbergstraat 25, Kerkrade, LI092800328</meta:user-defined>
    <meta:user-defined meta:name="OVERHEID.PostcodeHuisnummer/OVERHEIDop.postcodeHuisnummer">6465AB 27</meta:user-defined>
    <meta:user-defined meta:name="OVERHEIDop.straatnaam">Steenbergstraat</meta:user-defined>
    <meta:user-defined meta:name="OVERHEIDop.woonplaats">Kerkrade</meta:user-defined>
    <meta:user-defined meta:name="DCTERMS.W3CDTF/DCTERMS.available">2019-05-24</meta:user-defined>
    <meta:user-defined meta:name="DCTERMS.W3CDTF/OVERHEIDop.jaargang">2019</meta:user-defined>
    <meta:user-defined meta:name="OVERHEIDop.publicationIssue">3848</meta:user-defined>
    <meta:user-defined meta:name="OVERHEIDop.PrbID/DC.identifier">prb-2019-3848</meta:user-defined>
    <meta:user-defined meta:name="OVERHEIDop.versieInformatie"/>
  </office:meta>
</office:document-meta>
</file>