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21 mei 2019, PZH-2019-688165249 (DOS 2013-0010135), tot wijziging van het Openstellingsbesluit POP-3 jonge landbouwers Zuid-Holland december 2018 ten aanzien van het deelplafo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vanwege het grotere aantal ingediende aanvragen om subsidie dan verwacht, het wenselijk is voor de openstelling van de POP-3 maatregel ‘jonge landbouwers’ in de periode 3 december 2018 tot en met 8 februari 2018, het opengestelde bedrag te verhogen zodat alle aanvragen om subsidie die voor subsidie in aanmerking komen gehonoreerd kunnen worden, zodat er meer jonge landbouwers in de Provincie Zuid-Holland kunnen investeren in verduurzaming van hun onderneming;</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POP-3 jonge landbouwers Zuid-Holland 2018 wordt als volgt gewijzigd:</text:p>
            <text:p text:style-name="al"/>
            <text:p text:style-name="al">Artikel 3, eerste lid, komt te luiden:</text:p>
            <text:p text:style-name="al">1. Het deelplafond voor dit openstellingsbesluit bedraagt € 1.060.000,-</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21 mei 2019</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or de openstelling van de POP-3 maatregel ‘jonge landbouwers’ zijn in de periode 3 december 2018 tot en met 8 februari 2019 meer aanvragen om subsidie ingediend dan vooraf verwacht. </text:p>
          <text:p text:style-name="al"/>
          <text:p text:style-name="al">Op grond van het openstellingsbesluit kon subsidie worden aangevraagd voor in het openstellingsbesluit bepaalde investeringen. Alle investeringen, waarvoor subsidie is gevraagd, dragen bij aan de verduurzaming van de agrarische ondernemingen. Om zoveel mogelijk agrarische ondernemingen te verduurzamen wordt het subsidieplafond verhoogd van € 600.000,- naar € 1.060.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613923/CVDR613923_1.html</meta:user-defined>
    <meta:user-defined meta:name="OVERHEIDop.referentienummer">PZH-2019-688165249</meta:user-defined>
    <meta:user-defined meta:name="DCTERMS.alternative">Rectificatie Openstellingsbesluit POP-3 jonge landbouwers Zuid-Holland decem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5-25</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Provinciaal blad</meta:user-defined>
    <meta:user-defined meta:name="DC.title">Rectificatie Besluit van Gedeputeerde Staten van 13 november 2018, PZH-2018-669636290 (DOS 2013-0010135) tot vaststelling van het Openstellingsbesluit POP-3 jonge landbouwers Zuid-Holland december 2018 (Rectificatie Openstellingsbesluit POP-3 jonge landbouwers Zuid-Holland december 2018)</meta:user-defined>
    <meta:user-defined meta:name="DCTERMS.W3CDTF/DCTERMS.available">2019-05-24</meta:user-defined>
    <meta:user-defined meta:name="DCTERMS.W3CDTF/OVERHEIDop.jaargang">2019</meta:user-defined>
    <meta:user-defined meta:name="OVERHEIDop.publicationIssue">3842</meta:user-defined>
    <meta:user-defined meta:name="OVERHEIDop.betreftRegeling">CVDR615091_2</meta:user-defined>
    <meta:user-defined meta:name="OVERHEIDop.PrbID/DC.identifier">prb-2019-3842</meta:user-defined>
    <meta:user-defined meta:name="OVERHEIDop.versieInformatie"/>
  </office:meta>
</office:document-meta>
</file>