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Tasmanstraat in Zwolle</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ontheffing Wet natuurbescherming voor de locatie Tasmanstraat in Zwoll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Tasmanstraat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4</meta:user-defined>
    <meta:user-defined meta:name="OVERHEIDop.PrbID/DC.identifier">prb-2019-3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3XH 1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ing soorten ruimtelijke ontwikkeling|exb-2019-2750</meta:user-defined>
    <meta:user-defined meta:name="OVERHEID.EPSG28992/DC.spatial">204137.4 502708.72</meta:user-defined>
    <meta:user-defined meta:name="OVERHEIDop.versieInformatie"/>
  </office:meta>
</office:document-meta>
</file>