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, Wabo, bekendmaking definitieve besluit voor het intrekken van de vergunningen voor afvalstoffendepot van de Universiteit Utrecht gelegen aan de Isotopenweg 9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besloten om de omgevingsvergunningen voor het afvalstoffendepot van de Universiteit Utrecht in te trekken. De vergunde activiteiten opgenomen in de omgevingsvergunning van</text:p>
            <text:p text:style-name="common-al">12 augustus 2008 met kenmerk 20081NT227225 en de omgevingsvergunning van 16 december 2018 met kenmerk 810F8F87 zijn beëindigd. Vergunninghouder is voornemens het terrein met opstallen te verkopen.</text:p>
            <text:p text:style-name="common-al">De inrichting is gelegen aan de Isotopenweg 9 in Utrecht. Het besluit is niet gewijzigd ten opzichte van het ontwerpbesluit. Het besluit heeft zaakkenmerk Z-INTW-2019-0612.</text:p>
            <text:p text:style-name="common-al"/>
            <text:p text:style-name="common-al">
            <text:span text:style-name="nadrukvet">Beroep aantekenen</text:span>
          </text:p>
            <text:p text:style-name="common-al">Als u het niet eens bent met dit besluit, kunt u beroep aantekenen. U heeft hiervoor 6 weken de tijd. </text:p>
            <text:p text:style-name="common-al">Deze termijn begint de dag nadat dit besluit is verstuurd naar de aanvrager. U kunt beroep aantekenen als u: </text:p>
            <text:list text:style-name="id1-3-2-1-1-8">
              <text:list-item text:style-override="id1-3-2-1-1-8-1">
                <text:number>1.</text:number>
                <text:p text:style-name="al">eerder al een zienswijze hebt ingediend tegen het ontwerpbesluit;</text:p>
              </text:list-item>
              <text:list-item text:style-override="id1-3-2-1-1-8-2">
                <text:number>2.</text:number>
                <text:p text:style-name="al">kunt aantonen dat u niet in staat bent geweest om een zienswijze in te dienen tegen het ontwerpbesluit;</text:p>
              </text:list-item>
              <text:list-item text:style-override="id1-3-2-1-1-8-3">
                <text:number>3.</text:number>
                <text:p text:style-name="al">belanghebbende bent, en het niet eens bent met de wijzigingen in het besluit ten opzichte van het ontwerpbesluit.</text:p>
                <text:p text:style-name="al">Richt uw beroepschrift aan de Rechtbank Midden-Nederland, afdeling bestuursrecht, Postbus 16005, 3500 DA Utrecht. Houd u er rekening mee dat u griffierecht moet betalen als u beroep aantekent. </text:p>
                <text:p text:style-name="al"> </text:p>
              </text:list-item>
            </text:list>
            <text:p text:style-name="common-al">
            <text:span text:style-name="nadrukvet">Voorlopige voorziening</text:span>
          </text:p>
            <text:p text:style-name="common-al">Het besluit treedt na de termijn van 6 weken in werking. Dit betekent dat de houder van het besluit hiervan gebruik kan maken. Zijn er volgens u zwaarwegende belangen om de werking van het besluit te schorsen,</text:p>
            <text:p text:style-name="common-al">dan kunt u een verzoek om een voorlopige voorziening indienen. Dit kan alleen als u ook bezwaar heeft gemaakt. Wanneer u een voorlopige voorziening hebt aangevraagd, treedt het besluit pas in werking nadat hierop een beslissing is genomen. U vraagt een voorlopige voorziening aan bij de voorzieningenrechter van de Rechtbank Midden-Nederland: afdeling bestuursrecht, o.v.v. voorlopige voorziening, Postbus 16005, 3500 DA Utrecht.</text:p>
            <text:p text:style-name="common-al">Stuur bij uw verzoek om een voorlopige voorziening een kopie van uw bezwaarschrift en een afschrift van het besluit mee. Ook moet u vermelden wat de reden is om de vergunning te schorsen. Houd u er rekening mee dat u griffierecht moet betalen als u een voorlopige voorziening aanvraagt.</text:p>
            <text:p text:style-name="common-al"> </text:p>
            <text:p text:style-name="common-al">U kunt het besluit en de bijbehorende stukken opvragen bij de RUD Utrecht via info@rudutrecht.nl of 030-7023300. Vermeld u hierbij het kenmerk Z-INTW-2019-0612. U kunt de stukken ook inzien bij de RUD Utrecht, Archimedeslaan 6, 3584 BA in Utrecht of bij de gemeente Utrecht, publieksbalie op de 5e etage, Stadsplateau 1 op werkdagen van 9.00- 17.00 uur, op afspraak via website https://pki.utrecht.nl/onlinebooking/date-and-time. </text:p>
            <text:p text:style-name="common-al"> 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83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3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3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INTW-2019-0612</meta:user-defined>
    <dc:language>nl</dc:language>
    <meta:user-defined meta:name="OVERHEID.EPSG28992/DC.spatial">132709 458984</meta:user-defined>
    <meta:user-defined meta:name="DC.title">Provincie Utrecht, Wabo, bekendmaking definitieve besluit voor het intrekken van de vergunningen voor afvalstoffendepot van de Universiteit Utrecht gelegen aan de Isotopenweg 9 in Utrecht</meta:user-defined>
    <meta:user-defined meta:name="OVERHEID.PostcodeHuisnummer/OVERHEIDop.postcodeHuisnummer">3542AS 9</meta:user-defined>
    <meta:user-defined meta:name="OVERHEIDop.straatnaam">Isotopenweg</meta:user-defined>
    <meta:user-defined meta:name="OVERHEIDop.woonplaats">Utrecht</meta:user-defined>
    <meta:user-defined meta:name="DCTERMS.W3CDTF/DCTERMS.available">2019-05-24</meta:user-defined>
    <meta:user-defined meta:name="DCTERMS.W3CDTF/OVERHEIDop.jaargang">2019</meta:user-defined>
    <meta:user-defined meta:name="OVERHEIDop.externeBijlage">Definitief besluit|exb-2019-25429</meta:user-defined>
    <meta:user-defined meta:name="OVERHEIDop.publicationIssue">3837</meta:user-defined>
    <meta:user-defined meta:name="OVERHEIDop.PrbID/DC.identifier">prb-2019-3837</meta:user-defined>
    <meta:user-defined meta:name="OVERHEIDop.versieInformatie"/>
  </office:meta>
</office:document-meta>
</file>