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helminastraat 69A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mei 2019 een aanvraag om vergunning is ontvangen voor het wijzigen van de op 1 december 2011, kenmerk PZH-2011-314192779, verleende vergunning t.b.v. het omdraaien van de warme en koude-opslag en het toestaan van een koude-overschot. De locatie betreft<text:span text:style-name="nadrukvet"> Wilhelminastraat 69A, 3361 XV te Sliedrecht </text:span>(zaaknummer 005514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12456 426071</meta:user-defined>
    <meta:user-defined meta:name="DC.title">Aanvraag Waterwet, Wilhelminastraat 69A te Sliedrecht</meta:user-defined>
    <meta:user-defined meta:name="OVERHEID.PostcodeHuisnummer/OVERHEIDop.postcodeHuisnummer">3361XV 69a</meta:user-defined>
    <meta:user-defined meta:name="OVERHEIDop.straatnaam">Wilhelminastraat</meta:user-defined>
    <meta:user-defined meta:name="OVERHEIDop.woonplaats">Sliedr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3831</meta:user-defined>
    <meta:user-defined meta:name="OVERHEIDop.PrbID/DC.identifier">prb-2019-3831</meta:user-defined>
    <meta:user-defined meta:name="OVERHEIDop.versieInformatie"/>
  </office:meta>
</office:document-meta>
</file>