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21 mei 2019, PZH-2016-688165249 (DOS 2013-0010135) tot wijziging van het Openstellingsbesluit POP-3 fysieke investeringen duurzame innovaties landbouw Zuid-Holland 2016 ten aanzien van artikel 2a.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ok in het geval er geen aanspraak gemaakt kan worden op ELFPO-middelen, te stimuleren dat fysieke investeringen in de landbouw gedaan worden die bijdragen aan het doel van het Ambitiedocument InnovatieAgenda Duurzame Landbouw om te komen tot een duurzame, sterke en toekomstbestendige landbouw in de provincie Zuid-Hollan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penstellingsbesluit POP-3 fysieke investeringen duurzame innovaties landbouw Zuid-Holland 2016 wordt als volgt gewijzigd:</text:p>
            <text:p text:style-name="al"/>
            <text:p text:style-name="al">Na artikel 2 wordt een artikel ingevoegd, luidende:</text:p>
            <text:p text:style-name="al">
            <text:span text:style-name="nadrukvet">Artikel 2a provinciale steun</text:span>
          </text:p>
            <text:p text:style-name="al">In afwijking van artikel 2 kan de subsidie volledig uit provinciale middelen bestaan indien:</text:p>
            <text:list text:style-name="id1-3-2-2-1-7">
              <text:list-item text:style-override="id1-3-2-2-1-7-1">
                <text:number>a.</text:number>
                <text:p text:style-name="al">de aanvraag op basis van de rangschikking, bedoeld in artikel 1.13a van de Uitvoeringsregeling POP-3 Zuid-Holland, meer dan 70% van het maximaal aantal te behalen punten heeft behaald, en</text:p>
              </text:list-item>
              <text:list-item text:style-override="id1-3-2-2-1-7-2">
                <text:number>b.</text:number>
                <text:p text:style-name="al">er geen aanspraak gemaakt kan worden op de ELFPO middelen, bedoeld in artikel 1.4, eerste lid, van de Uitvoeringsregeling POP-3 Zuid-Holland omdat de aanvrager of de activiteit niet als begunstigde respectievelijk subsidiabel worden aangemerkt op grond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 en werkt terug tot en met 27 november 2016.</text:p>
            <text:p text:style-name="al"/>
          </text:section>
        </text:section>
        <text:section text:name="regeling-sluiting_id1-3-2-3" text:style-name="regeling-sluiting">
          <text:section text:name="ondertekening_id1-3-2-3-1">
            <text:p><text:span text:style-name="functie">Den Haag, 21 mei 2019</text:span></text:p>
            <text:p><text:span text:style-name="functie"/></text:p>
            <text:p><text:span text:style-name="functie"/></text:p>
          </text:section>
          <text:section text:name="ondertekening_id1-3-2-3-2">
            <text:p><text:span text:style-name="functie">Gedeputeerde Staten van Zuid-Holland</text:span></text:p>
          </text:section>
          <text:section text:name="ondertekening_id1-3-2-3-3">
            <text:p><text:span text:style-name="functie"/></text:p>
            <text:p><text:span text:style-name="functie"/></text:p>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Uitvoeringsregeling POP-3 Zuid-Holland, art. 1.3.</meta:user-defined>
    <meta:user-defined meta:name="OVERHEIDop.referentienummer">pzh-2019-688165249</meta:user-defined>
    <meta:user-defined meta:name="DCTERMS.alternative">Openstellingsbesluit POP-3 fysieke investeringen duurzame innovaties landbouw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5-2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Provinciaal blad</meta:user-defined>
    <meta:user-defined meta:name="DC.title">Besluit van Gedeputeerde Staten van 1 november 2016, PZH-2016-567678591 (DOS 2013-0010135) tot vaststelling van het Openstellingsbesluit POP-3 fysieke investeringen duurzame innovaties landbouw Zuid-Holland 2016 (Openstellingsbesluit POP-3 fysieke investeringen duurzame innovaties landbouw Zuid-Holland 2016) (Prov. Blad 2016, nr. 5965)</meta:user-defined>
    <meta:user-defined meta:name="DCTERMS.W3CDTF/DCTERMS.available">2019-05-23</meta:user-defined>
    <meta:user-defined meta:name="DCTERMS.W3CDTF/OVERHEIDop.jaargang">2019</meta:user-defined>
    <meta:user-defined meta:name="OVERHEIDop.publicationIssue">3828</meta:user-defined>
    <meta:user-defined meta:name="OVERHEIDop.betreftRegeling">CVDR424135_2</meta:user-defined>
    <meta:user-defined meta:name="OVERHEIDop.PrbID/DC.identifier">prb-2019-3828</meta:user-defined>
    <meta:user-defined meta:name="OVERHEIDop.versieInformatie"/>
  </office:meta>
</office:document-meta>
</file>