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27 mei 2019 te 19.00 uur in de statenzaal van het provinciehuis, Zuid-Hollandplein 1 te Den Haag.</text:p>
            <text:p text:style-name="al"/>
            <text:p text:style-name="al">Aan de orde komen:</text:p>
            <text:p text:style-name="al"/>
            <text:p text:style-name="al">Regeling van de werkzaamheden.</text:p>
            <text:p text:style-name="al"/>
          </text:section>
        </text:section>
        <text:section text:name="regeling-tekst_id1-3-2-2" text:style-name="regeling-tekst">
          <text:section text:name="artikel_id1-3-2-2-1" text:style-name="artikel">
            <text:p text:style-name="artikel_kop_titel"><text:span text:style-name="artikel_kop_label">Bespreekstukken:</text:span> </text:p>
            <text:p text:style-name="al">Debat naar aanleiding van het aftreden van de portefeuillehouder Energie.</text:p>
            <text:p text:style-name="al">Debat naar aanleiding besluitvorming over bekrachtiging geheimhouding statenvorodrachten nrs. 7184 en 7185.</text:p>
          </text:section>
          <text:section text:name="artikel_id1-3-2-2-2" text:style-name="artikel">
            <text:p text:style-name="artikel_kop_titel"><text:span text:style-name="artikel_kop_label">Hamerstukken:</text:span> </text:p>
            <text:p text:style-name="al">Statenvoorstel FvO vaststelling fractie- en groepsverantwoordingen 2018 (7186)</text:p>
            <text:p text:style-name="al">Statenvoorstel FvO vaststelling verordening rechtspositie staten- en commissieleden provincie Zuid-Holland 2019 (7187)</text:p>
            <text:p text:style-name="al">Statenvoorstel FvO vaststelling verordening vertrouwenscommissie herbenoeming cdK (7188)</text:p>
            <text:p text:style-name="al"/>
            <text:p text:style-name="al">Verslag van vorige vergadering(en):</text:p>
            <text:p text:style-name="al">Vaststelling notulen vergadering van Provinciale Staten 27 en 28 maart 2019</text:p>
            <text:p text:style-name="al"/>
          </text:section>
          <text:section text:name="artikel_id1-3-2-2-3" text:style-name="artikel">
            <text:p text:style-name="artikel_kop_titel"><text:span text:style-name="artikel_kop_label">Inspreekrecht</text:span> </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section>
          <text:section text:name="ondertekening_id1-3-2-3-2">
            <text:p><text:span text:style-name="functie"/></text:p>
            <text:p><text:span text:style-name="functie">Den Haag, 21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19-05-23</meta:user-defined>
    <meta:user-defined meta:name="DCTERMS.W3CDTF/OVERHEIDop.jaargang">2019</meta:user-defined>
    <meta:user-defined meta:name="OVERHEIDop.publicationIssue">3826</meta:user-defined>
    <meta:user-defined meta:name="OVERHEIDop.PrbID/DC.identifier">prb-2019-3826</meta:user-defined>
    <meta:user-defined meta:name="OVERHEIDop.versieInformatie"/>
  </office:meta>
</office:document-meta>
</file>