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Commissaris van de Koning in de provincie Zuid-Holland,</text:p>
            <text:p text:style-name="al"/>
            <text:p text:style-name="al">gelet op artikel 19 van de Provinciewet en artikel 10 van het Reglement van Orde;</text:p>
            <text:p text:style-name="al"/>
            <text:p text:style-name="al">maakt bekend dat de leden van Provinciale Staten zijn opgeroepen voor een vergadering op woensdag </text:p>
            <text:p text:style-name="al">27 mei 2019 te 15.00 uur in de statenzaal van het provinciehuis, Zuid-Hollandplein 1 te Den Haag.</text:p>
            <text:p text:style-name="al"/>
            <text:p text:style-name="al">Aan de orde komen:</text:p>
            <text:p text:style-name="al"/>
            <text:p text:style-name="al">Regeling van de werkzaamheden.</text:p>
            <text:p text:style-name="al">Verkiezing leden van de Eerste Kamer der Staten-Generaal</text:p>
          </text:section>
          <text:section text:name="artikel_id1-3-2-2-2" text:style-name="artikel">
            <text:p text:style-name="artikel_kop_titel">Bespreekstukken:</text:p>
            <text:p text:style-name="al"/>
            <text:p text:style-name="al">Hamerstukken:</text:p>
            <text:p text:style-name="al">Statenvoorstel tot bekrachtiging geheimhouding voortgangsrapportage LoO (7184)</text:p>
            <text:p text:style-name="al">Statenvoorstel tot bekrachtiging geheimhouding (7185) </text:p>
            <text:p text:style-name="al"/>
            <text:p text:style-name="al">Verslag van vorige vergadering(en):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n Haag, 21 mei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2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2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0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Bestuur | Organisatie en beleid</meta:user-defined>
    <dc:language>nl</dc:language>
    <meta:user-defined meta:name="OVERHEID.Provincie/DC.spatial">Zuid-Holland</meta:user-defined>
    <meta:user-defined meta:name="DC.title">Oproep Provinciale Statenvergadering</meta:user-defined>
    <meta:user-defined meta:name="DCTERMS.W3CDTF/DCTERMS.available">2019-05-23</meta:user-defined>
    <meta:user-defined meta:name="DCTERMS.W3CDTF/OVERHEIDop.jaargang">2019</meta:user-defined>
    <meta:user-defined meta:name="OVERHEIDop.publicationIssue">3825</meta:user-defined>
    <meta:user-defined meta:name="OVERHEIDop.PrbID/DC.identifier">prb-2019-3825</meta:user-defined>
    <meta:user-defined meta:name="OVERHEIDop.versieInformatie"/>
  </office:meta>
</office:document-meta>
</file>