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vergunning  buiten behandeling stellen– UCO Kampen B.V.  – W.Z19.103270.01 - Haatlandhaven 15 te Kamp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de volgende omgevingsvergunning buiten behandeling stellen, waarbij de reguliere voorbereidingsprocedure van toepassing is:</text:p>
            <text:p text:style-name="tussenkopcur">Voor : opslag gasflessen t.b.v. heftrucks</text:p>
            <text:p text:style-name="tussenkopcur">Locatie : Haatlandhaven 15  te Kampen</text:p>
            <text:p text:style-name="tussenkopcur">Datum besluit : 21 mei 2019</text:p>
            <text:p text:style-name="tussenkopcur">Datum verzending : 21 mei 2019</text:p>
            <text:p text:style-name="tussenkopcur">Zaaknummer ODRN: W.Z19.103270.01</text:p>
            <text:p text:style-name="tussenkopcur">Gedurende zes weken, die ingaat op de dag na bekendmaking, kan een belanghebbende een schriftelijk bezwaarschrift indienen bij het college van Gedeputeerde Staten van Overijssel, t.a.v. team Juridische Zaken, Postbus 10078, 8000 GB Zwolle. Op de envelop en de brief moet duidelijk “bezwaarschrift” vermeld worden.</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Overijssel. Het postadres van de rechtbank is: Voorzieningenrechter van de Rechtbank Overijssel, Postbus 10067, 8000 GB Zwolle.</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38 499 93 15 of opwww.rechtspraak.nl).</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8161 509758</meta:user-defined>
    <meta:user-defined meta:name="DC.title">Provincie Overijssel – omgevingsvergunning  buiten behandeling stellen– UCO Kampen B.V.  – W.Z19.103270.01 - Haatlandhaven 15 te Kampen</meta:user-defined>
    <meta:user-defined meta:name="OVERHEID.PostcodeHuisnummer/OVERHEIDop.postcodeHuisnummer">8263AS 15</meta:user-defined>
    <meta:user-defined meta:name="OVERHEIDop.straatnaam">Haatlandhaven</meta:user-defined>
    <meta:user-defined meta:name="OVERHEIDop.woonplaats">Kampen</meta:user-defined>
    <meta:user-defined meta:name="DCTERMS.W3CDTF/DCTERMS.available">2019-05-23</meta:user-defined>
    <meta:user-defined meta:name="DCTERMS.W3CDTF/OVERHEIDop.jaargang">2019</meta:user-defined>
    <meta:user-defined meta:name="OVERHEIDop.publicationIssue">3823</meta:user-defined>
    <meta:user-defined meta:name="OVERHEIDop.PrbID/DC.identifier">prb-2019-3823</meta:user-defined>
    <meta:user-defined meta:name="OVERHEIDop.versieInformatie"/>
  </office:meta>
</office:document-meta>
</file>