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Maatregel 1 trainingen, workshops, ondernemerscoaching en demonstraties Veenkoloniën Aardappelmoeheid 2019 </text:p>
      <text:section text:name="regeling_id1-3-2" text:style-name="regeling">
        <text:section text:name="aanhef_id1-3-2-1" text:style-name="aanhef">
          <text:section text:name="preambule_id1-3-2-1-1" text:style-name="preambule">
            <text:p text:style-name="al">Besluit van Gedeputeerde Staten van Drenthe van 14 mei 2019, kenmerk 4.4/2019001241, team Plattelandsontwikkeling, tot bekendmaking van hun besluit tot vaststelling van het Openstellingsbesluit Maatregel 1 trainingen, workshops, ondernemerscoaching en demonstraties Veenkoloniën Aardappelmoeheid 2019 </text:p>
            <text:p text:style-name="al"/>
            <text:p text:style-name="al"/>
            <text:p text:style-name="al">Gedeputeerde Staten van Drenthe;</text:p>
            <text:p text:style-name="al"/>
            <text:p text:style-name="al">gelet op artikel 1.3 en paragraaf 1 van hoofdstuk 2 van de Verordening subsidies Plattelandsontwikkelingsprogramma 2014</text:p>
            <text:p text:style-name="al">2020 (Verordening POP3-subsidies provincie Drenthe) hierna te noemen de Verordening;</text:p>
            <text:p text:style-name="al"/>
            <text:p text:style-name="al">overwegende dat wij verduurzaming en innovatie bij agrarische ondernemers in de Veenkoloniën willen stimuleren, onder andere door het kennisniveau en onderlinge samenwerking te versterk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openstellingsbesluit Maatregel 1 trainingen, workshops, ondernemerscoaching en demonstraties Veenkoloniën Aardappelmoeheid 2019 vast te stellen.</text:p>
            <text:p text:style-name="al"/>
            <text:p text:style-name="al"/>
            <text:p text:style-name="al">Dit besluit treedt in werking op de dag na publicatie in het Provinciaal Blad en eindigt van rechtswege op 31 december 2023.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3 mei 2019</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het gestelde in artikel 1.1 van de Verordening wordt in dit besluit verstaan onder:</text:p>
            <text:list text:style-name="id1-3-2-2-2-3">
              <text:list-item text:style-override="id1-3-2-2-2-3-1">
                <text:number>a.</text:number>
                <text:p text:style-name="al">AM: Aardappelmoeheid. Dit is de naam van het ziektebeeld in aardappelen. Deze plaag wordt veroorzaakt door aaltjes;</text:p>
              </text:list-item>
              <text:list-item text:style-override="id1-3-2-2-2-3-2">
                <text:number>b.</text:number>
                <text:p text:style-name="al">SNN: Samenwerkingsverband Noord-Nederland;</text:p>
              </text:list-item>
              <text:list-item text:style-override="id1-3-2-2-2-3-3">
                <text:number>c.</text:number>
                <text:p text:style-name="al">Veenkoloniën: het grondgebied van de gemeenten Aa en Hunze, Borger-Odoorn, Coevorden, Emmen, Midden-Drenthe, Tynaarlo, Midden-Groningen, Pekela, Stadskanaal, Veendam en Westerwolde. </text:p>
              </text:list-item>
            </text:list>
            <text:p text:style-name="al"/>
          </text:section>
          <text:section text:name="artikel_id1-3-2-2-3" text:style-name="artikel">
            <text:p text:style-name="artikel_kop_titel"><text:span text:style-name="artikel_kop_label">Artikel</text:span> <text:span text:style-name="artikel_kop_nr">2</text:span> Openstelling en subsidieplafond</text:p>
            <text:list text:style-name="id1-3-2-2-3-2">
              <text:list-item text:style-override="id1-3-2-2-3-2-1">
                <text:number>1.</text:number>
                <text:p text:style-name="al">De maatregel wordt opengesteld voor de periode van maandag 3 juni 2019 9.00 uur tot vrijdag 14 juni 2019 17:00 uur. </text:p>
              </text:list-item>
              <text:list-item text:style-override="id1-3-2-2-3-2-2">
                <text:number>2.</text:number>
                <text:p text:style-name="al">Het subsidieplafond voor deze openstellingsperiode bedraagt € 500.000,--.</text:p>
              </text:list-item>
              <text:list-item text:style-override="id1-3-2-2-3-2-3">
                <text:number>3.</text:number>
                <text:p text:style-name="al">Het subsidieplafond bestaat voor € 500.000, -- uit ELFPO-middelen (Europees Landbouwfonds voor Plattelandsontwikkeling). </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verstrekt aan degene die de opleiding of andere vorm van kennisoverdracht of voorlichting levert. </text:p>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Subsidie kan worden verstrekt voor demonstraties en/of het verzorgen van trainingen, workshops en coaching aan een groep van landbouwondernemers enkel voor zover deze betrekking hebben op:</text:p>
              </text:list-item>
              <text:list-item text:style-override="id1-3-2-2-5-2-2">
                <text:number>a.</text:number>
                <text:p text:style-name="al">het verspreiden en in de praktijk toepassen van bestaande kennis die leidt tot het optimaliseren voor de beheersing van virtuele AM- populaties; </text:p>
              </text:list-item>
              <text:list-item text:style-override="id1-3-2-2-5-2-3">
                <text:number>b.</text:number>
                <text:p text:style-name="al">de monitoring van AM-ontwikkelingen in percelen in combinatie met biologische bestrijding middels resistente rassen via een rassenkeuzetoets voor een landbouwonderneming met een veenkoloniaal bouwplan.</text:p>
              </text:list-item>
              <text:list-item text:style-override="id1-3-2-2-5-2-4">
                <text:number>2.</text:number>
                <text:p text:style-name="al">Voorts wordt subsidie enkel verstrekt voor activiteiten die als doel hebben het informeren over innovaties en modernisering en de toepassing ervan te bevorderen rond één of meerdere van de in artikel 2.2.1, tweede lid, van de Verordening genoemde thema’s.</text:p>
              </text:list-item>
            </text:list>
            <text:p text:style-name="al"/>
          </text:section>
          <text:section text:name="artikel_id1-3-2-2-6" text:style-name="artikel">
            <text:p text:style-name="artikel_kop_titel"><text:span text:style-name="artikel_kop_label">Artikel</text:span> <text:span text:style-name="artikel_kop_nr">5</text:span> Subsidievereisten </text:p>
            <text:list text:style-name="id1-3-2-2-6-2">
              <text:list-item text:style-override="id1-3-2-2-6-2-1">
                <text:number>1.</text:number>
                <text:p text:style-name="al">Om voor subsidie als bedoeld in artikel 4 in aanmerking te komen wordt voldaan aan de volgende vereisten: </text:p>
              </text:list-item>
              <text:list-item text:style-override="id1-3-2-2-6-2-2">
                <text:number>a.</text:number>
                <text:p text:style-name="al">het project wordt uitgevoerd in de Veenkoloniën;</text:p>
              </text:list-item>
              <text:list-item text:style-override="id1-3-2-2-6-2-3">
                <text:number>b.</text:number>
                <text:p text:style-name="al">subsidie wordt alleen verstrekt voor kosten voor zover noodzakelijk en adequaat in relatie tot het doel van het project; </text:p>
              </text:list-item>
              <text:list-item text:style-override="id1-3-2-2-6-2-4">
                <text:number>c.</text:number>
                <text:p text:style-name="al">het project scoort bij de puntentoekenning op de selectiecriteria, bedoeld in artikel 9, 33 punten of meer van de maximale 55 punt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Onverminderd artikel 2.1.3 van de Verordening, liggen aan het project ten grondslag: </text:p>
              </text:list-item>
              <text:list-item text:style-override="id1-3-2-2-7-2-2">
                <text:number>a.</text:number>
                <text:p text:style-name="al">een projectplan conform format Samenwerkingsverband Noord-Nederland (SNN); </text:p>
              </text:list-item>
              <text:list-item text:style-override="id1-3-2-2-7-2-3">
                <text:number>b.</text:number>
                <text:p text:style-name="al">een begroting van het project conform het format van SNN; </text:p>
              </text:list-item>
              <text:list-item text:style-override="id1-3-2-2-7-2-4">
                <text:number>c.</text:number>
                <text:p text:style-name="al">een toelichting op de begroting; </text:p>
              </text:list-item>
              <text:list-item text:style-override="id1-3-2-2-7-2-5">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item text:style-override="id1-3-2-2-7-2-6">
                <text:number>2.</text:number>
                <text:p text:style-name="al">Een aanvraag voor subsidie wordt ingediend bij Gedeputeerde Staten, via het SNN. De aanvraag kan ingediend worden via het webportal op www.snn.nl/pop3.</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1">
                <text:number>1.</text:number>
                <text:p text:style-name="al">Subsidie wordt verstrekt voor de kosten als bedoeld in artikel 2.1.4, eerste lid van de Verordening en voor zover noodzakelijk en adequaat in relatie tot het doel van het project.</text:p>
              </text:list-item>
              <text:list-item text:style-override="id1-3-2-2-8-2-2">
                <text:number>2.</text:number>
                <text:p text:style-name="al">In afwijking van artikel 1.12 van de Verordening kunnen de subsidiabele kosten genoemd in lid 1 slechts bestaan uit de volgende kostentypen: </text:p>
              </text:list-item>
              <text:list-item text:style-override="id1-3-2-2-8-2-3">
                <text:number>a.</text:number>
                <text:p text:style-name="al">personeelskosten</text:p>
              </text:list-item>
              <text:list-item text:style-override="id1-3-2-2-8-2-4">
                <text:number>b.</text:number>
                <text:p text:style-name="al">kosten derden</text:p>
              </text:list-item>
              <text:list-item text:style-override="id1-3-2-2-8-2-5">
                <text:number>c.</text:number>
                <text:p text:style-name="al">bijdrage in natura, zijnde eigen uren</text:p>
              </text:list-item>
            </text:list>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1">
                <text:number>1.</text:number>
                <text:p text:style-name="al">In aanvulling op artikel 2.1.6 van de Verordening bedraagt de hoogte van de subsidie maximaal € 500.000,--.</text:p>
              </text:list-item>
              <text:list-item text:style-override="id1-3-2-2-9-2-2">
                <text:number>2.</text:number>
                <text:p text:style-name="al">Subsidie wordt niet verstrekt indien het subsidiebedrag na beoordeling lager is dan € 350.000,--. </text:p>
              </text:list-item>
            </text:list>
            <text:p text:style-name="al"/>
          </text:section>
          <text:section text:name="artikel_id1-3-2-2-10" text:style-name="artikel">
            <text:p text:style-name="artikel_kop_titel"><text:span text:style-name="artikel_kop_label">Artikel</text:span> <text:span text:style-name="artikel_kop_nr">9</text:span> Selectiecriteria, weging en selectie </text:p>
            <text:list text:style-name="id1-3-2-2-10-2">
              <text:list-item text:style-override="id1-3-2-2-10-2-1">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 </text:p>
              </text:list-item>
              <text:list-item text:style-override="id1-3-2-2-10-2-2">
                <text:number>2.</text:number>
                <text:p text:style-name="al">In aanvulling op artikel 1.15 van de Verordening worden de projecten gerangschikt op volgorde van het aantal behaalde punten, van hoog naar laag. </text:p>
              </text:list-item>
              <text:list-item text:style-override="id1-3-2-2-10-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an Gedeputeerde Staten besluiten dat het subsidieplafond wordt verhoogd met het bedrag dat nodig is om de projecten die zorgen voor de overschrijding van het subsidieplafond te subsidiëren. </text:p>
              </text:list-item>
              <text:list-item text:style-override="id1-3-2-2-10-2-4">
                <text:number>4.</text:number>
                <text:p text:style-name="al">De Adviescommissie POP3 stelt een prioriteitenlijst op door middel van een rangschikking door het toekennen van punten op grond van de selectiecriteria zoals opgenomen in bijlage 1 bij dit besluit. </text:p>
              </text:list-item>
            </text:list>
            <text:p text:style-name="al"/>
          </text:section>
          <text:section text:name="artikel_id1-3-2-2-11" text:style-name="artikel">
            <text:p text:style-name="artikel_kop_titel"><text:span text:style-name="artikel_kop_label">Artikel</text:span> <text:span text:style-name="artikel_kop_nr">10</text:span> Bevoorschotting </text:p>
            <text:p text:style-name="al">In aanvulling op artikel 1.23 van de Verordening kan twee keer per kalenderjaar een aanvraag om een voorschot (deelbetaling) worden ingediend. De hoogte van dit bedrag is in afwijking van artikel 1.23, lid 4 van de Verordening minimaal € 25.000, -- aan subsidie. </text:p>
            <text:p text:style-name="al"/>
          </text:section>
          <text:section text:name="artikel_id1-3-2-2-12" text:style-name="artikel">
            <text:p text:style-name="artikel_kop_titel"><text:span text:style-name="artikel_kop_label">Artikel</text:span> <text:span text:style-name="artikel_kop_nr">11</text:span> Realisatie van het project </text:p>
            <text:p text:style-name="al">Het verzoek tot vaststelling van de subsidie dient uiterlijk op 31 december 2021 te zijn ingediend. </text:p>
            <text:p text:style-name="al"/>
            <text:p text:style-name="al">
            <text:span text:style-name="nadrukvet">Toelichting bij het Openstellingsbesluit Maatregel 1 trainingen, workshops, </text:span>
            <text:span text:style-name="nadrukvet">ondernemerscoaching</text:span>
            <text:span text:style-name="nadrukvet"> en demonstraties Veenkoloniën Aardappelmoeheid 2019 </text:span>
          </text:p>
            <text:p text:style-name="al"/>
            <text:p text:style-name="al">
            <text:span text:style-name="nadrukvet">Algemeen</text:span>
          </text:p>
            <text:p text:style-name="al">Bij een aanvraag dienen curricula vitae van de uitvoerders van de acties te worden overgelegd met informatie over (bij)scholing en ervaring, waaruit blijkt dat er voldoende bekwaamheid is om de activiteiten succesvol uit te voeren. Daarnaast kan een beoordelende instantie, in geval van twijfel, ook referenties opvragen en navraag doen of de kennisaanbieder de competenties bezit om de kennisoverdrachtsacties van de aanvraag succesvol te laten verlopen (bijvoorbeeld navraag over ervaringen van landbouwers met vergelijkbare kennisoverdrachtsacties door de desbetreffende kennisaanbieder in het verleden).</text:p>
            <text:p text:style-name="al"/>
          </text:section>
          <text:section text:name="artikel_id1-3-2-2-13" text:style-name="artikel">
            <text:p text:style-name="artikel_kop_titel"><text:span text:style-name="artikel_kop_label">Artikel</text:span> <text:span text:style-name="artikel_kop_nr">5</text:span> Subsidievereisten </text:p>
            <text:p text:style-name="al">Met uitvoering in de Veenkoloniën wordt bedoeld dat een landbouwer mag deelnemen als minimaal 50% van het areaal van de landbouwer in de VK ligt, dat de fysieke uitvoering van het project in de Veenkoloniën is en dat het resultaat van het project in de Veenkoloniën landt. </text:p>
            <text:p text:style-name="al"/>
          </text:section>
          <text:section text:name="artikel_id1-3-2-2-14" text:style-name="artikel">
            <text:p text:style-name="artikel_kop_titel"><text:span text:style-name="artikel_kop_label">Artikel</text:span> <text:span text:style-name="artikel_kop_nr">6</text:span> Aanvraag</text:p>
            <text:p text:style-name="al">Indien u deelnemers aan de kennisoverdrachtsactiviteit om een bijdrage vraagt, kunt u dit opvoeren als financiering van uw project. De hoogte van deze bijdrage en de hoogte van de gevraagde subsidie mag echter nooit hoger zijn dan de totale kosten van uw project. Voorbeeld: het subsidiebedrag is 80% van de totale projectkosten. Dan mag de gevraagde bijdrage van de deelnemers nooit meer bedragen dan 20% van de totale projectkosten. Het is daarom van belang dat u aangeeft dat u voornemens bent om bij de deelnemers een bijdrage in rekening te brengen en wat het totale bedrag van deze bijdrage zal zijn.</text:p>
            <text:p text:style-name="al"/>
          </text:section>
          <text:section text:name="artikel_id1-3-2-2-15" text:style-name="artikel">
            <text:p text:style-name="artikel_kop_titel"><text:span text:style-name="artikel_kop_label">Artikel</text:span> <text:span text:style-name="artikel_kop_nr">8</text:span> Hoogte subsidie </text:p>
            <text:p text:style-name="al">Projecten moeten een bepaalde (financiële) omvang hebben om de administratieve kosten (per project) beheersbaar te houden. Vandaar dat een drempelbedrag is vastgesteld van € 350.000,-- aan subsidie. Het doel is om zoveel mogelijk subsidiegeld te laten landen daar waar het hoort te landen. De subsidie bedraagt 80% van de subsidiabele kosten. </text:p>
            <text:p text:style-name="al"/>
          </text:section>
          <text:section text:name="artikel_id1-3-2-2-16" text:style-name="artikel">
            <text:p text:style-name="artikel_kop_titel"><text:span text:style-name="artikel_kop_label">Artikel</text:span> <text:span text:style-name="artikel_kop_nr">9</text:span> Selectiecriteria, weging en selectie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De aanvragen worden geselecteerd op basis van een aantal categorieën van criteria. Deze criteria zijn opgenomen in de scoretabel van bijlage 1. Op basis van de gescoorde punten worden projecten gerangschikt. Projecten die scoren beneden de drempel van 33 punten worden niet gehonoreerd (zie artikel 6). </text:p>
            <text:p text:style-name="al">Of alle projecten die 33 punten of meer scoren ook subsidie krijgen, is onder andere afhankelijk van het beschikbare budget. Wanneer het totaal van de aanvragen met 33 punten of meer een groter beslag legt op de beschikbare middelen (subsidieplafond) krijgen de aanvragen met de meeste punten voorrang (ranking). </text:p>
            <text:p text:style-name="al">De beoordeling van projecten aan de hand van de scoretabel wordt gedaan door een onafhankelijke Adviescommissie POP3, ingesteld door Gedeputeerde Staten. Nadat de adviescommissie de projecten heeft beoordeeld op de bijdrage aan de selectiecriteria volgt een subsidie-technische toets, een financiële toets en een EU-conformiteitstoets. </text:p>
            <text:p text:style-name="al"/>
          </text:section>
          <text:section text:name="artikel_id1-3-2-2-17" text:style-name="artikel">
            <text:p text:style-name="artikel_kop_titel"><text:span text:style-name="artikel_kop_label">Artikel</text:span> <text:span text:style-name="artikel_kop_nr">11</text:span> Realisatie van het project </text:p>
            <text:p text:style-name="al">De realisatie van het project kan en mag verspreid worden over meerdere jaren. Het verzoek tot vaststelling van de volledige subsidie dient uiterlijk 31 december 2021 binnen te zijn. In 2021 dient het project dus ook afgerond te worden.</text:p>
            <text:p text:style-name="al"/>
            <text:p text:style-name="al">
            <text:span text:style-name="nadrukvet">Bijlage 1 Scoretabel</text:span>
          </text:p>
            <text:p text:style-name="al"/>
            <text:p text:style-name="al">In onderstaande tabel staan de drie criteria voor beoordeling uitgewerkt. Voor elk criterium geldt dat er maximaal 5 punten worden toegekend: </text:p>
            <text:p text:style-name="al">0 punten: zeer geringe bijdrage </text:p>
            <text:p text:style-name="al">1 punten: geringe bijdrage </text:p>
            <text:p text:style-name="al">2 punten: matige bijdrage </text:p>
            <text:p text:style-name="al">3 punten: voldoende bijdrage </text:p>
            <text:p text:style-name="al">4 punten: goede bijdrage </text:p>
            <text:p text:style-name="al">5 punten: zeer goede bijdrage </text:p>
            <text:p text:style-name="al"/>
            <text:p text:style-name="al">a. Effectiviteit </text:p>
            <text:p text:style-name="al">Met effectiviteit van de activiteit wordt bedoeld de mate waarin wordt bijgedragen aan het doel dat met de openstelling resp. de samenwerking wordt nagestreefd (‘wat voegt dit project toe’) waarbij dit wordt bekeken in verhouding tot het gevraagde subsidiebedrag. </text:p>
            <text:p text:style-name="al"/>
            <text:p text:style-name="al">In samenhang worden de volgende aspecten bezien: </text:p>
            <text:list text:style-name="id1-3-2-2-17-18">
              <text:list-item text:style-override="id1-3-2-2-17-18-1">
                <text:number>1.</text:number>
                <text:p text:style-name="al">De bijdrage die het project levert aan de gekozen beleidsdoelen zoals geformuleerd in artikel 4. </text:p>
              </text:list-item>
              <text:list-item text:style-override="id1-3-2-2-17-18-2">
                <text:number>2.</text:number>
                <text:p text:style-name="al">Bereik van de activiteit. Hierbij wordt gekeken naar: </text:p>
              </text:list-item>
              <text:list-item text:style-override="id1-3-2-2-17-18-3">
                <text:number>a.</text:number>
                <text:p text:style-name="al">aantal bijeenkomsten</text:p>
              </text:list-item>
              <text:list-item text:style-override="id1-3-2-2-17-18-4">
                <text:number>b.</text:number>
                <text:p text:style-name="al">aantal vervolgbijeenkomsten per individuele deelnemer</text:p>
              </text:list-item>
              <text:list-item text:style-override="id1-3-2-2-17-18-5">
                <text:number>c.</text:number>
                <text:p text:style-name="al">aantal deelnemers</text:p>
              </text:list-item>
              <text:list-item text:style-override="id1-3-2-2-17-18-6">
                <text:number>d.</text:number>
                <text:p text:style-name="al">breedte van de doelgroep van de specifieke actie of acties</text:p>
              </text:list-item>
              <text:list-item text:style-override="id1-3-2-2-17-18-7">
                <text:number>e.</text:number>
                <text:p text:style-name="al">aantal contacturen per deelnemer</text:p>
              </text:list-item>
            </text:list>
            <text:p text:style-name="al"/>
            <text:p text:style-name="al">Wijze waarop en mate waarin (blijvende) toepassing van de aangeboden kennis wordt geborgd. </text:p>
            <text:p text:style-name="al">Maximale punten: 5 </text:p>
            <text:p text:style-name="al">Wegingsfactor: 4 </text:p>
            <text:p text:style-name="al">Totaal maximaal 20 punten</text:p>
            <text:p text:style-name="al"/>
            <text:p text:style-name="al">b. Kans op succes/haalbaarheid </text:p>
            <text:p text:style-name="al">Kans op succes wordt gedefinieerd als de kans dat het project succesvol uitgevoerd wordt en een blijvend effect creëert. Bij dit criterium wordt in samenhang gekeken naar de volgende aspecten: </text:p>
            <text:list text:style-name="id1-3-2-2-17-27">
              <text:list-item text:style-override="id1-3-2-2-17-27-1">
                <text:number>1.</text:number>
                <text:p text:style-name="al">De kwaliteit van de aanbieder van de kennis. Hierbij wordt gelet op: </text:p>
              </text:list-item>
              <text:list-item text:style-override="id1-3-2-2-17-27-2">
                <text:number>a.</text:number>
                <text:p text:style-name="al">de aanbieder moet aantoonbaar gekwalificeerd zijn voor het werk; </text:p>
              </text:list-item>
              <text:list-item text:style-override="id1-3-2-2-17-27-3">
                <text:number>b.</text:number>
                <text:p text:style-name="al">de mate waarin de aanbieder, gelet op kennis, ervaring en net werk van de docenten, kennis en ervaring inbrengt om de specifieke kennisoverdrachtsactie bedoeld in de openstelling te kunnen verzorgen. </text:p>
              </text:list-item>
              <text:list-item text:style-override="id1-3-2-2-17-27-4">
                <text:number>2.</text:number>
                <text:p text:style-name="al">De kwaliteit van het projectplan. Hierbij wordt gelet op: </text:p>
              </text:list-item>
              <text:list-item text:style-override="id1-3-2-2-17-27-5">
                <text:number>a.</text:number>
                <text:p text:style-name="al">hoe realistisch het plan is; </text:p>
              </text:list-item>
              <text:list-item text:style-override="id1-3-2-2-17-27-6">
                <text:number>b.</text:number>
                <text:p text:style-name="al">zijn relevante partijen bij de ontwikkeling van de kennisoverdrachtsactie betrokken? </text:p>
              </text:list-item>
              <text:list-item text:style-override="id1-3-2-2-17-27-7">
                <text:number>c.</text:number>
                <text:p text:style-name="al">kent het project een realistische planning, opzet en begroting? </text:p>
              </text:list-item>
              <text:list-item text:style-override="id1-3-2-2-17-27-8">
                <text:number>d.</text:number>
                <text:p text:style-name="al">zijn risico's geïdentificeerd en gereduceerd? </text:p>
              </text:list-item>
              <text:list-item text:style-override="id1-3-2-2-17-27-9">
                <text:number>3.</text:number>
                <text:p text:style-name="al">Mate waarin uit het projectplan blijkt dat deelnemers uitgedaagd worden om de geleerde kennis daadwerkelijk in de praktijk toe te gaan en blijven passen. </text:p>
              </text:list-item>
            </text:list>
            <text:p text:style-name="al"/>
            <text:p text:style-name="al">Maximale punten: 5 </text:p>
            <text:p text:style-name="al">Wegingsfactor: 4 </text:p>
            <text:p text:style-name="al">Totaal maximaal 20 punten</text:p>
            <text:p text:style-name="al"/>
            <text:p text:style-name="al">c. Efficiëntie </text:p>
            <text:p text:style-name="al">Efficiëntie betreft een goede onderbouwing van de voorziene kosten en uren en het benutten van bestaande kennis en kunde. De efficiëntie wordt bepaald door in samenhang te kijken naar de volgende aspecten: </text:p>
            <text:list text:style-name="id1-3-2-2-17-35">
              <text:list-item text:style-override="id1-3-2-2-17-35-1">
                <text:number>1.</text:number>
                <text:p text:style-name="al">redelijkheid van kosten - staat de begroting (uren en tarieven) in een reële verhouding tot de geplande resultaten? Hoe is dit aannemelijk gemaakt? </text:p>
              </text:list-item>
              <text:list-item text:style-override="id1-3-2-2-17-35-2">
                <text:number>2.</text:number>
                <text:p text:style-name="al">efficiënt gebruik van bestaande bronnen: kennis, kunde en middelen. In hoeverre worden bestaande kennis, kunde en bestaande middelen goed benut? </text:p>
              </text:list-item>
            </text:list>
            <text:p text:style-name="al"/>
            <text:p text:style-name="al">Maximale punten: 5 </text:p>
            <text:p text:style-name="al">Wegingsfactor: 3 </text:p>
            <text:p text:style-name="al">Totaal maximaal 15 punten</text:p>
            <text:p text:style-name="al"/>
            <text:p text:style-name="al">In totaal maximaal 55 punten te behalen. Ondergrens (minimale score) is 33 punten (6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2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decentrale.regelgeving.overheid.nl/cvdr/XHTMLoutput/Historie/Drenthe/379352/CVDR379352_9.html</meta:user-defined>
    <meta:user-defined meta:name="OVERHEIDop.referentienummer">2019001241</meta:user-defined>
    <dc:language>nl</dc:language>
    <meta:user-defined meta:name="OVERHEID.Provincie/DC.spatial">Drenthe</meta:user-defined>
    <meta:user-defined meta:name="DC.title">Openstellingsbesluit Maatregel 1 trainingen, workshops, ondernemerscoaching en demonstraties Veenkoloniën Aardappelmoeheid 2019</meta:user-defined>
    <meta:user-defined meta:name="DCTERMS.W3CDTF/DCTERMS.available">2019-05-23</meta:user-defined>
    <meta:user-defined meta:name="DCTERMS.W3CDTF/OVERHEIDop.jaargang">2019</meta:user-defined>
    <meta:user-defined meta:name="OVERHEIDop.publicationIssue">3822</meta:user-defined>
    <meta:user-defined meta:name="OVERHEIDop.betreftRegeling">CVDR624443_1</meta:user-defined>
    <meta:user-defined meta:name="OVERHEIDop.PrbID/DC.identifier">prb-2019-3822</meta:user-defined>
    <meta:user-defined meta:name="xs:date/OVERHEIDop.startdatum">2019-05-24</meta:user-defined>
    <meta:user-defined meta:name="xs:date/OVERHEIDop.einddatum">2023-12-31</meta:user-defined>
    <meta:user-defined meta:name="OVERHEIDop.versieInformatie"/>
  </office:meta>
</office:document-meta>
</file>