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begroting Havenschap Moerdijk, provincie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</text:p>
            <text:p text:style-name="common-al"/>
            <text:p text:style-name="common-al">Gelet op</text:p>
            <text:p text:style-name="common-al">Artikel 58 en 59 van de Wet Gemeenschappelijke Regelingen juncto artikel 18</text:p>
            <text:p text:style-name="common-al">van de Gemeenschappelijke Regeling Havenschap Moerdijk, herziening 2016</text:p>
            <text:p text:style-name="common-al"/>
            <text:p text:style-name="common-al">Besluiten</text:p>
            <text:p text:style-name="common-al">de conceptbegroting 2020 van het Havenschap Moerdijk gedurende twee</text:p>
            <text:p text:style-name="common-al">weken via het Brabantloket ter inzage te leg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's-Hertogenbosch, </text:span>
            <text:span text:style-name="datum">14 mei 2019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Noord-Brabant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voorzitter, </text:span></text:p>
          </text:section>
          <text:section text:name="ondertekening_id1-3-2-2-5">
            <text:p><text:span text:style-name="functie">prof. dr. W.B.H.J. van de Donk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secretaris,</text:span></text:p>
          </text:section>
          <text:section text:name="ondertekening_id1-3-2-2-8">
            <text:p><text:span text:style-name="functie">drs. M.J.A. van Bijnen MB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1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1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Financiën | Organisatie en beleid</meta:user-defined>
    <meta:user-defined meta:name="DC.source">artikel 58 van de Wet gemeenschappelijke regelingen]|[1.0:c:BWBR0003740&amp;artikel=58&amp;g=2018-06-13</meta:user-defined>
    <meta:user-defined meta:name="DC.source">artikel 59 van de Wet gemeenschappelijke regelingen]|[1.0:c:BWBR0003740&amp;artikel=59&amp;g=2018-06-13</meta:user-defined>
    <meta:user-defined meta:name="DC.source">http://decentrale.regelgeving.overheid.nl/cvdr/xhtmloutput/Historie/Noord-Brabant/CVDR600774/CVDR600774_1.html</meta:user-defined>
    <meta:user-defined meta:name="OVERHEIDop.referentienummer">C2244885/4522198 </meta:user-defined>
    <dc:language>nl</dc:language>
    <meta:user-defined meta:name="OVERHEID.Provincie/DC.spatial">Noord-Brabant</meta:user-defined>
    <meta:user-defined meta:name="DC.title">Ter inzage legging begroting Havenschap Moerdijk, provincie Noord-Brabant</meta:user-defined>
    <meta:user-defined meta:name="DCTERMS.W3CDTF/DCTERMS.available">2019-05-23</meta:user-defined>
    <meta:user-defined meta:name="DCTERMS.W3CDTF/OVERHEIDop.jaargang">2019</meta:user-defined>
    <meta:user-defined meta:name="OVERHEIDop.publicationIssue">3810</meta:user-defined>
    <meta:user-defined meta:name="OVERHEIDop.PrbID/DC.identifier">prb-2019-3810</meta:user-defined>
    <meta:user-defined meta:name="OVERHEIDop.versieInformatie"/>
  </office:meta>
</office:document-meta>
</file>