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vergunning Wet natuurbescherming voor de locatie Hessenweg 40 in Dalfsen</text:p>
      <text:section text:name="zakelijke-mededeling_id1-3-2" text:style-name="zakelijke-mededeling">
        <text:section text:name="zakelijke-mededeling-tekst_id1-3-2-1" text:style-name="zakelijke-mededeling-tekst">
          <text:section text:name="tekst_id1-3-2-1-1" text:style-name="tekst">
            <text:p text:style-name="common-al">Op 25 juli 2018 ontvingen wij een aanvraag voor een vergunning Wet natuurbescherming voor de locatie Hessenweg 40 in Dalfsen. Gedeputeerde Staten hebben besloten dat de vergunning Wet natuurbescherming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een beroepschrift.</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81</text:span><text:line-break/><text:date style:data-style-name="dag" text:fixed="true" text:date-value="2019-01-21"/><text:line-break/><text:date style:data-style-name="jaar" text:fixed="true" text:date-value="2019-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81</text:span><text:date style:data-style-name="nicedate" text:fixed="true" text:date-value="2019-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81</text:span><text:date style:data-style-name="nicedate" text:fixed="true" text:date-value="2019-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een aanvraag van een vergunning Wet natuurbescherming voor de locatie Hessenweg 40 in Dalfsen</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1-21</meta:user-defined>
    <meta:user-defined meta:name="OVERHEIDop.publicationIssue">381</meta:user-defined>
    <meta:user-defined meta:name="OVERHEIDop.PrbID/DC.identifier">prb-2019-381</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722SP 40</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Beschikking|exb-2019-2742</meta:user-defined>
    <meta:user-defined meta:name="OVERHEID.EPSG28992/DC.spatial">216003 505016</meta:user-defined>
    <meta:user-defined meta:name="OVERHEIDop.versieInformatie"/>
  </office:meta>
</office:document-meta>
</file>