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melding Besluit Uniforme Saneringen Keenterstraat, Weert, BUS 2019-095</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lid 3 van de Wet bodembescherming is ontvangen van Enexis B.V. over het voornemen saneringswerkzaamheden te verrichten. Het betreft de categorie tijdelijk uitplaatsen (35 dagen). Locatie: Keenterstraat, Weert, kadastraal bekend gemeente Weert, sectie AD, nummers 395 en 470.Datum ontvangst melding: 17 april 2019Projectcode: LI098802068 BUS-nummer: 2019-095 Indien het saneringsvoornemen in overeenstemming is met de eisen van het Besluit Uniforme Saneringen (BUS) en de Regeling uniforme saneringen (RUS) kan de saneerder op grond van artikel 39b, lid 4 Wet bodembescherming met de sanering beginnen vijf weken na de datum van ontvangst van de melding.<text:span text:style-name="nadrukvet"/></text:p>
            <text:p text:style-name="common-al">
            <text:span text:style-name="nadrukvet">Informatie</text:span> Vergunningen, Toezicht en Handhaving, tel. +31 43 389 76 4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3806</text:span><text:line-break/><text:date style:data-style-name="dag" text:fixed="true" text:date-value="2019-05-24"/><text:line-break/><text:date style:data-style-name="jaar" text:fixed="true" text:date-value="2019-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806</text:span><text:date style:data-style-name="nicedate" text:fixed="true" text:date-value="2019-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806</text:span><text:date style:data-style-name="nicedate" text:fixed="true" text:date-value="2019-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Provincie/DC.creator">Limburg</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Limburg</meta:user-defined>
    <meta:user-defined meta:name="OVERHEID.Provincie/OVERHEID.authority">Limburg</meta:user-defined>
    <meta:user-defined meta:name="OVERHEID.TaxonomieBeleidsagenda/OVERHEID.category">Natuur en milieu | Organisatie en beleid</meta:user-defined>
    <meta:user-defined meta:name="OVERHEIDop.referentienummer">LI098802068</meta:user-defined>
    <dc:language>nl</dc:language>
    <meta:user-defined meta:name="OVERHEID.EPSG28992/DC.spatial">177797 360736</meta:user-defined>
    <meta:user-defined meta:name="OVERHEID.EPSG28992/DC.spatial">177797 360736</meta:user-defined>
    <meta:user-defined meta:name="DC.title">Provincie Limburg melding Besluit Uniforme Saneringen Keenterstraat, Weert, BUS 2019-095</meta:user-defined>
    <meta:user-defined meta:name="OVERHEID.PostcodeHuisnummer/OVERHEIDop.postcodeHuisnummer">6006PX 66</meta:user-defined>
    <meta:user-defined meta:name="OVERHEID.PostcodeHuisnummer/OVERHEIDop.postcodeHuisnummer">6006PX 66</meta:user-defined>
    <meta:user-defined meta:name="OVERHEIDop.straatnaam">Keenterstraat</meta:user-defined>
    <meta:user-defined meta:name="OVERHEIDop.straatnaam">Keenterstraat</meta:user-defined>
    <meta:user-defined meta:name="OVERHEIDop.woonplaats">Weert</meta:user-defined>
    <meta:user-defined meta:name="OVERHEIDop.woonplaats">Weert</meta:user-defined>
    <meta:user-defined meta:name="DCTERMS.W3CDTF/DCTERMS.available">2019-05-24</meta:user-defined>
    <meta:user-defined meta:name="DCTERMS.W3CDTF/OVERHEIDop.jaargang">2019</meta:user-defined>
    <meta:user-defined meta:name="OVERHEIDop.publicationIssue">3806</meta:user-defined>
    <meta:user-defined meta:name="OVERHEIDop.PrbID/DC.identifier">prb-2019-3806</meta:user-defined>
    <meta:user-defined meta:name="OVERHEIDop.versieInformatie"/>
  </office:meta>
</office:document-meta>
</file>