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Rijksweg 15, Cadier en Keer, BUS 2019-0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de Societeit voor Afrikaanse Missien Nederlands District over het voornemen saneringswerkzaamheden te verrichten. Het betreft de categorie immobiel. Locatie: Rijksweg 15, Cadier en Keer, kadastraal bekend gemeente Cadier en Keer, sectie A, nummers 4717 en 4718.</text:p>
            <text:p text:style-name="common-al">Datum ontvangst melding: 11 april 2019Projectcode: LI093600424 BUS-nummer: 2019-094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804</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04</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04</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93600424</meta:user-defined>
    <dc:language>nl</dc:language>
    <meta:user-defined meta:name="OVERHEID.EPSG28992/DC.spatial">180776 316338</meta:user-defined>
    <meta:user-defined meta:name="DC.title">Provincie Limburg melding Besluit Uniforme Saneringen Rijksweg 15, Cadier en Keer, BUS 2019-094</meta:user-defined>
    <meta:user-defined meta:name="OVERHEID.PostcodeHuisnummer/OVERHEIDop.postcodeHuisnummer">6267AC 15</meta:user-defined>
    <meta:user-defined meta:name="OVERHEIDop.straatnaam">Rijksweg</meta:user-defined>
    <meta:user-defined meta:name="OVERHEIDop.woonplaats">Cadier en Keer</meta:user-defined>
    <meta:user-defined meta:name="DCTERMS.W3CDTF/DCTERMS.available">2019-05-24</meta:user-defined>
    <meta:user-defined meta:name="DCTERMS.W3CDTF/OVERHEIDop.jaargang">2019</meta:user-defined>
    <meta:user-defined meta:name="OVERHEIDop.publicationIssue">3804</meta:user-defined>
    <meta:user-defined meta:name="OVERHEIDop.PrbID/DC.identifier">prb-2019-3804</meta:user-defined>
    <meta:user-defined meta:name="OVERHEIDop.versieInformatie"/>
  </office:meta>
</office:document-meta>
</file>