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oerenburgerweg 35 A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Kwinfra BV. Het betreft een melding inzake categorie immobiel van het Besluit Uniforme Saneringen (BUS) voor de locatie Boerenburgerweg 35 A te Noordwijk, kadastraal bekend als gemeente Noordwijk, sectie F, nummer 6465 (gedeeltelijk). De locatie is geregistreerd onder de locatiecode AA05750138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0057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Boerenburgerweg 35 A te Noor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79</meta:user-defined>
    <meta:user-defined meta:name="OVERHEIDop.PrbID/DC.identifier">prb-2019-379</meta:user-defined>
    <meta:user-defined meta:name="OVERHEID.TaxonomieBeleidsagenda/OVERHEID.category">Natuur en milieu | Organisatie en beleid</meta:user-defined>
    <meta:user-defined meta:name="OVERHEIDop.referentienummer">2019007454</meta:user-defined>
    <meta:user-defined meta:name="DCTERMS.abstract">Het betreft een melding inzake categorie immobiel van het Besluit Uniforme Saneringen (BUS) voor de locatie Boerenburgerweg 35 A te Noordwijk, kadastraal bekend als gemeente Noordwijk, sectie F, nummer 6465 (gedeeltel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PM 35a</meta:user-defined>
    <meta:user-defined meta:name="OVERHEIDop.woonplaats">Noordwijk</meta:user-defined>
    <meta:user-defined meta:name="OVERHEIDop.straatnaam">Boerenburg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935 472762</meta:user-defined>
    <meta:user-defined meta:name="OVERHEIDop.versieInformatie"/>
  </office:meta>
</office:document-meta>
</file>