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Wienerberger B.V., Kranenpool 4, 6443 VA 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estaand kantoorgebouw - toepassing gelijkwaardige maatregelen voor de afdelingen 6.5 en 6.6 van het Bouwbesluit 2012 </text:p>
            <text:p text:style-name="common-al">Locatie: Wienerberger B.V., Kranenpool 4, 6443 VA  Brunssum </text:p>
            <text:p text:style-name="common-al">Datum besluit: 16 mei 2019</text:p>
            <text:p text:style-name="common-al">Zaaknummer: 2019-203592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592</meta:user-defined>
    <meta:user-defined meta:name="DCTERMS.abstract">Provincie Limburg, besluit verlengen beslistermijn Wienerberger B.V., Kranenpool 4, 6443 VA  Brunssum</meta:user-defined>
    <dc:language>nl</dc:language>
    <meta:user-defined meta:name="OVERHEID.EPSG28992/DC.spatial">197694 328263</meta:user-defined>
    <meta:user-defined meta:name="DC.title">Provincie Limburg, besluit verlengen beslistermijn Wienerberger B.V., Kranenpool 4, 6443 VA  Brunssum</meta:user-defined>
    <meta:user-defined meta:name="OVERHEID.PostcodeHuisnummer/OVERHEIDop.postcodeHuisnummer">6443VA 4</meta:user-defined>
    <meta:user-defined meta:name="OVERHEIDop.straatnaam">Kranenpool</meta:user-defined>
    <meta:user-defined meta:name="OVERHEIDop.woonplaats">Brunssum</meta:user-defined>
    <meta:user-defined meta:name="DCTERMS.W3CDTF/DCTERMS.available">2019-05-22</meta:user-defined>
    <meta:user-defined meta:name="DCTERMS.W3CDTF/OVERHEIDop.jaargang">2019</meta:user-defined>
    <meta:user-defined meta:name="OVERHEIDop.externeBijlage">Besluit verlengen beslistermijn 2019-203592|exb-2019-25001</meta:user-defined>
    <meta:user-defined meta:name="OVERHEIDop.publicationIssue">3789</meta:user-defined>
    <meta:user-defined meta:name="OVERHEIDop.PrbID/DC.identifier">prb-2019-3789</meta:user-defined>
    <meta:user-defined meta:name="OVERHEIDop.versieInformatie"/>
  </office:meta>
</office:document-meta>
</file>