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4 mei 2019, nr 1207832/1207839, tot vaststelling van het subsidieplafond en de indieningsperiode voor de Uitvoeringsregeling subsidies restauratie rijksmonumenten Noord-Hol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6 van de Uitvoeringsregeling subsidie restauratie rijksmonumenten Noord-Holland 2019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2019 vast te stellen op € 5.000.000,-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indieningsperiode vast te stellen vanaf maandag 3 juni 2019 tot en met donderdag 15 augustus 2019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mei 2019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207832/1207839</meta:user-defined>
    <dc:language>nl</dc:language>
    <meta:user-defined meta:name="OVERHEID.Provincie/DC.spatial">Noord-Holland</meta:user-defined>
    <meta:user-defined meta:name="DC.title">Besluit van Gedeputeerde Staten van Noord-Holland van 14 mei 2019, nr 1207832/1207839, tot vaststelling van het subsidieplafond en de indieningsperiode voor de Uitvoeringsregeling subsidies restauratie rijksmonumenten Noord-Holland 2019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83</meta:user-defined>
    <meta:user-defined meta:name="OVERHEIDop.PrbID/DC.identifier">prb-2019-3783</meta:user-defined>
    <meta:user-defined meta:name="OVERHEIDop.versieInformatie"/>
  </office:meta>
</office:document-meta>
</file>