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warte Water &amp; Vecht</text:p>
      <text:section text:name="zakelijke-mededeling_id1-3-2" text:style-name="zakelijke-mededeling">
        <text:section text:name="zakelijke-mededeling-tekst_id1-3-2-1" text:style-name="zakelijke-mededeling-tekst">
          <text:section text:name="tekst_id1-3-2-1-1" text:style-name="tekst">
            <text:p text:style-name="common-al">Op 5 maart 2019 ontvingen wij een aanvraag voor een vergunning Wet natuurbescherming voor de locatie Zwarte Water &amp; Vecht. Gedeputeerde Staten hebben het voornemen te besluiten dat de vergunning Wet natuurbescherming wordt toegekend. Het ontwerpbesluit is als bijlage opgenomen bij deze publicatie.</text:p>
            <text:p text:style-name="common-al">De aanvraag, het ontwerpbesluit en de bijbehorende stukken liggen vanaf23 aprilzes weken ter inzage bij gemeentehuis gemeente Zwolle, Lübeckplein 2, Zwolle, gemeentehuis gemeente Zwartewaterland, Telvorenstraat 2, Hasselt, Provinciehuis provincie Overijssel, Luttenbergstraat 2, Zwolle. Wanneer u de documenten in het provinciehuis wilt inzien dan vragen wij u een afspraak te maken. Desgewenst kunt u de documenten digitaal toegestuurd krijgen. U kunt hiervoor telefoonnummer 038 499 76 00 bellen. In de periode van 23 april 2019 tot en met 3 juni 2019 kunt u uw zienswijze bij voorkeur digitaal indienen via Natura2000vergunningen@overijssel.nl onder vermelding van het nummer 5269714, Uiterwaarden Zwarte Water en Vecht en het ontwerp-besluit waarop de zienswijze betrekking heeft. Het is ook mogelijk om schriftelijk uw zienswijze in te dienen bij: Gedeputeerde Staten van provincie OverijsselTav mevr. Iris Wolters Onder vermelding van Uiterwaarden Zwarte Water en Vecht, 5269714Postbus 10078 8000 GB Zwolle</text:p>
            <text:p text:style-name="common-al">
            <text:span text:style-name="nadrukvet">Meer informatie?</text:span>
          </text:p>
            <text:p text:style-name="common-al">Voor vragen over de procedure of het indienen van een mondelinge zienswijze kunt u contact opnemen met de coördinator vergunningen mevrouw Iris Wolters, i.wolters@overijssel.nl, 038 499 92 26. Voor inhoudelijke vragen, kunt u ook terecht bij de heer Hans Maalderink, dj.maalderink@overijssel.nl, 038-4997342.</text:p>
            <text:p text:style-name="last-al">
            <text:span text:style-name="nadrukcur">Meer weten? Kijk ook op </text:span>
            <text:span text:style-name="nadrukcur">www.overijssel.nl/uiterwaarden zwarte water en v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809.38 508846.36</meta:user-defined>
    <meta:user-defined meta:name="DC.title">Kennisgeving ontwerpbesluit op een aanvraag van een vergunning Wet natuurbescherming voor de locatie Zwarte Water &amp; Vecht</meta:user-defined>
    <meta:user-defined meta:name="OVERHEID.PostcodeHuisnummer/OVERHEIDop.postcodeHuisnummer">8061RD 16c</meta:user-defined>
    <meta:user-defined meta:name="OVERHEIDop.straatnaam">Zwolsedijk</meta:user-defined>
    <meta:user-defined meta:name="OVERHEIDop.woonplaats">Hasselt</meta:user-defined>
    <meta:user-defined meta:name="DCTERMS.W3CDTF/DCTERMS.available">2019-05-22</meta:user-defined>
    <meta:user-defined meta:name="DCTERMS.W3CDTF/OVERHEIDop.jaargang">2019</meta:user-defined>
    <meta:user-defined meta:name="OVERHEIDop.externeBijlage">Ontwerpvergunning|exb-2019-24938</meta:user-defined>
    <meta:user-defined meta:name="OVERHEIDop.publicationIssue">3775</meta:user-defined>
    <meta:user-defined meta:name="OVERHEIDop.PrbID/DC.identifier">prb-2019-3775</meta:user-defined>
    <meta:user-defined meta:name="OVERHEIDop.versieInformatie"/>
  </office:meta>
</office:document-meta>
</file>