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ekisui S-Lec B.V., deelinrichting Sekisui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weegbrug PVB Resin fabrieken</text:p>
            <text:p text:style-name="common-al">Locatie: CSP/Sekisui S-Lec B.V., deelinrichting Sekisui, Koestraat 1, 6167 RA  Geleen </text:p>
            <text:p text:style-name="common-al">Datum aanvraag: 15 mei 2019 </text:p>
            <text:p text:style-name="common-al">Zaaknummer: 2019-203942 </text:p>
            <text:p text:style-name="common-al">Ingediende aanvragen liggen niet ter inzage.  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942</meta:user-defined>
    <meta:user-defined meta:name="DCTERMS.abstract">Provincie Limburg, aanvraag omgevingsvergunning CSP/Sekisui S-Lec B.V., deelinrichting Sekisui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Sekisui S-Lec B.V., deelinrichting Sekisui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71</meta:user-defined>
    <meta:user-defined meta:name="OVERHEIDop.PrbID/DC.identifier">prb-2019-3771</meta:user-defined>
    <meta:user-defined meta:name="OVERHEIDop.versieInformatie"/>
  </office:meta>
</office:document-meta>
</file>