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orFarmers Nederland B.V., Hoofdstraat 4, 6598 AD 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ilieuneutrale verandering en gelijkwaardigheidsverzoek Bouwbesluit</text:p>
            <text:p text:style-name="common-al">Locatie: ForFarmers Nederland B.V., Hoofdstraat 4, 6598 AD  Heijen </text:p>
            <text:p text:style-name="common-al">Datum aanvraag: 3 mei 2019 </text:p>
            <text:p text:style-name="common-al">Zaaknummer: 2019-20377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773</meta:user-defined>
    <meta:user-defined meta:name="DCTERMS.abstract">Provincie Limburg, aanvraag omgevingsvergunning ForFarmers Nederland B.V., Hoofdstraat 4, 6598 AD  Heijen</meta:user-defined>
    <dc:language>nl</dc:language>
    <meta:user-defined meta:name="OVERHEID.EPSG28992/DC.spatial">195624 410500</meta:user-defined>
    <meta:user-defined meta:name="DC.title">Provincie Limburg, aanvraag omgevingsvergunning ForFarmers Nederland B.V., Hoofdstraat 4, 6598 AD  Heijen</meta:user-defined>
    <meta:user-defined meta:name="OVERHEID.PostcodeHuisnummer/OVERHEIDop.postcodeHuisnummer">6598AD 4</meta:user-defined>
    <meta:user-defined meta:name="OVERHEIDop.straatnaam">Hoofdstraat</meta:user-defined>
    <meta:user-defined meta:name="OVERHEIDop.woonplaats">Heij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68</meta:user-defined>
    <meta:user-defined meta:name="OVERHEIDop.PrbID/DC.identifier">prb-2019-3768</meta:user-defined>
    <meta:user-defined meta:name="OVERHEIDop.versieInformatie"/>
  </office:meta>
</office:document-meta>
</file>