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OCI Nitrogen B.V., deelinrichting OCI Manufacturing Melamine (OMM)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plaatsen van afvalwaterzuiveringsinstallatie en afvalwaterbassin </text:p>
            <text:p text:style-name="common-al">Locatie: CSP/OCI Nitrogen B.V., deelinrichting OCI Manufacturing Melamine (OMM), Koestraat 1, 6167 RA  Geleen </text:p>
            <text:p text:style-name="common-al">Datum besluit: 16 mei 2019</text:p>
            <text:p text:style-name="common-al">Zaaknummer: 2019-203299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6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6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6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3299</meta:user-defined>
    <meta:user-defined meta:name="DCTERMS.abstract">Provincie Limburg, besluit verlengen beslistermijn CSP/OCI Nitrogen B.V., deelinrichting OCI Manufacturing Melamine (OMM), Koestraat 1, 6167 RA  Geleen</meta:user-defined>
    <dc:language>nl</dc:language>
    <meta:user-defined meta:name="OVERHEID.EPSG28992/DC.spatial">183954 335767</meta:user-defined>
    <meta:user-defined meta:name="DC.title">Provincie Limburg, besluit verlengen beslistermijn CSP/OCI Nitrogen B.V., deelinrichting OCI Manufacturing Melamine (OMM), Koestraat 1, 6167 RA  Geleen</meta:user-defined>
    <meta:user-defined meta:name="OVERHEID.PostcodeHuisnummer/OVERHEIDop.postcodeHuisnummer">6167RE</meta:user-defined>
    <meta:user-defined meta:name="OVERHEIDop.straatnaam">Rijksweg A2</meta:user-defined>
    <meta:user-defined meta:name="OVERHEIDop.woonplaats">Geleen</meta:user-defined>
    <meta:user-defined meta:name="DCTERMS.W3CDTF/DCTERMS.available">2019-05-22</meta:user-defined>
    <meta:user-defined meta:name="DCTERMS.W3CDTF/OVERHEIDop.jaargang">2019</meta:user-defined>
    <meta:user-defined meta:name="OVERHEIDop.externeBijlage">Besluit verlengen beslistermijn 2019-203299|exb-2019-24880</meta:user-defined>
    <meta:user-defined meta:name="OVERHEIDop.publicationIssue">3766</meta:user-defined>
    <meta:user-defined meta:name="OVERHEIDop.PrbID/DC.identifier">prb-2019-3766</meta:user-defined>
    <meta:user-defined meta:name="OVERHEIDop.versieInformatie"/>
  </office:meta>
</office:document-meta>
</file>