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juni 2018 een aanvraag op grond van de Wet algemene bepalingen omgevingsrecht (Wabo) ontvangen van Vopak Terminal Botlek B.V. voor de inrichting aan de Welplaatweg 115, 3197 KS  Rotterdam-Botlek.</text:p>
            <text:p text:style-name="common-al"/>
            <text:p text:style-name="common-al">Het betreft een inrichting voor de op- en overslag van minerale olieproducten, plantaardige en dierlijke olieën en vetten, organische chemicaliën en (gevaarlijke) afvalstoffen, de verwerking van waterige afvalstromen alsmede de opslag van gevaarlijke afvalstoffen van derden. </text:p>
            <text:p text:style-name="common-al"/>
            <text:p text:style-name="common-al">De aanvraag omvat de onderdelen milieu, veranderen en bouwen en betreft uitbreiding van de fysieke opslagcapaciteit (bouw tankput 12) voor de opslag van styreen en glycol, het koppelen van het bluswaternet van Vopak Terminal Botlek Noord aan het bluswaternet van Vopak Terminal Botlek Zuid alsmede de actualisatie van het akoestisch model van de inrichting met enkele reeds vergunde, maar niet in het akoestisch model opgenomen activiteit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1 januari 2019 tot en met 4 maart 2019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de Lange van de DCMR, telefoon: 010 - 246 80 73.</text:p>
            <text:p text:style-name="last-al">Zaaknummer: 9999884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Botlek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76</meta:user-defined>
    <meta:user-defined meta:name="OVERHEIDop.PrbID/DC.identifier">prb-2019-37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8433</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