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ntheffing Wet natuurbescherming voor de locatie Meentjesweg/Ebbenweg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november 2017 ontvingen wij een aanvraag voor eenontheffing Wet natuurbescherming voor de locatie Meentjesweg/Ebbenweg in Nieuwleusen. Gedeputeerde Staten hebben besloten dat deontheffing Wet natuurbescherm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bezwaar. De termijn voor het indienen van bezwaar is gestart op 18 mei 2019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75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375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een aanvraag van een ontheffing Wet natuurbescherming voor de locatie Meentjesweg/Ebbenweg in Nieuwleus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3758</meta:user-defined>
    <meta:user-defined meta:name="OVERHEIDop.PrbID/DC.identifier">prb-2019-3758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711EV 1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Definitieve versie WNB Ontheffing soorten ruimt...|exb-2019-24846</meta:user-defined>
    <meta:user-defined meta:name="OVERHEID.EPSG28992/DC.spatial">211998.69 509499.78</meta:user-defined>
    <meta:user-defined meta:name="OVERHEIDop.versieInformatie"/>
  </office:meta>
</office:document-meta>
</file>