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Lammenschansweg 134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aanleg en realisatie van een open bodemenergiesysteem t.b.v. klimaatbeheersing van een appartementencomplex en commerciële ruimtes. De locatie betreft <text:span text:style-name="nadrukvet">Lammenschansweg 134, 2321 JX te Leiden</text:span>.</text:p>
            <text:p text:style-name="common-al">
            <text:span text:style-name="nadrukvet">Bezwaar</text:span>
          </text:p>
            <text:p text:style-name="common-al">De beschikking is op 17 mei 2019 verzonden. Een belanghebbende kan binnen zes weken vanaf de dag na de verzending van de beschikking een bezwaarschrift indienen bij Gedeputeerde Staten van Zuid-Holland, t.a.v. het Awb secretariaat, Postbus 90602, 2509 LP Den Haag, onder vermelding van het zaaknummer 00546775.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5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5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5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Lammenschansweg 134 te Lei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1</meta:user-defined>
    <meta:user-defined meta:name="OVERHEIDop.publicationIssue">3757</meta:user-defined>
    <meta:user-defined meta:name="OVERHEIDop.PrbID/DC.identifier">prb-2019-37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21JX 134</meta:user-defined>
    <meta:user-defined meta:name="OVERHEIDop.woonplaats">Leiden</meta:user-defined>
    <meta:user-defined meta:name="OVERHEIDop.straatnaam">Lammenschan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589 462210</meta:user-defined>
    <meta:user-defined meta:name="OVERHEIDop.versieInformatie"/>
  </office:meta>
</office:document-meta>
</file>