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Exxonmobil Chemical Holland B.V. 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Exxonmobil Chemical Holland B.V. Rop</text:p>
            <text:p text:style-name="common-al">Locatie  : Merwedeweg 21, 3198 LH Rotterdam-Europoort</text:p>
            <text:p text:style-name="common-al">Activiteit  : Bouwen</text:p>
            <text:p text:style-name="common-al">Voor   : Het plaatsen van een nieuwe aircooler E-612 (Fase 1)</text:p>
            <text:p text:style-name="common-al">Aanvraagdatum : 6 maart 2019</text:p>
            <text:p text:style-name="common-al">Verzenddatum : 15 mei 2019</text:p>
            <text:p text:style-name="common-al">Zaaknummer : 9999116525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752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752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752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proceduretermijn Exxonmobil Chemical Holland B.V. Rop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3752</meta:user-defined>
    <meta:user-defined meta:name="OVERHEIDop.PrbID/DC.identifier">prb-2019-3752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.Provincie/DC.spatial">Zuid-Holland</meta:user-defined>
    <meta:user-defined meta:name="OVERHEIDop.referentienummer">9999116525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8LH</meta:user-defined>
    <meta:user-defined meta:name="OVERHEIDop.woonplaats">Europoort Rotterdam</meta:user-defined>
    <meta:user-defined meta:name="OVERHEIDop.straatnaam">Merwede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72245 438281</meta:user-defined>
    <meta:user-defined meta:name="OVERHEIDop.versieInformatie"/>
  </office:meta>
</office:document-meta>
</file>